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11" svg:font-family="Arial11"/>
    <style:font-face style:name="Liberation Sans1" svg:font-family="&quot;Liberation Sans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45" style:family="table-cell" style:parent-style-name="Default" style:data-style-name="N0"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5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29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256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191.25pt" style:use-optimal-row-height="tru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14.85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13.35pt" style:use-optimal-row-height="false" fo:break-before="auto"/>
    </style:style>
    <style:style style:name="ro30" style:family="table-row">
      <style:table-row-properties style:row-height="100.5pt" style:use-optimal-row-height="false" fo:break-before="auto"/>
    </style:style>
    <style:style style:name="ro31" style:family="table-row">
      <style:table-row-properties style:row-height="222.75pt" style:use-optimal-row-height="false" fo:break-before="auto"/>
    </style:style>
    <style:style style:name="ro32" style:family="table-row">
      <style:table-row-properties style:row-height="281.25pt" style:use-optimal-row-height="false" fo:break-before="auto"/>
    </style:style>
    <style:style style:name="ro33" style:family="table-row">
      <style:table-row-properties style:row-height="312pt" style:use-optimal-row-height="false" fo:break-before="auto"/>
    </style:style>
    <style:style style:name="ro34" style:family="table-row">
      <style:table-row-properties style:row-height="26.45pt" style:use-optimal-row-height="false" fo:break-before="auto"/>
    </style:style>
    <style:style style:name="ro35" style:family="table-row">
      <style:table-row-properties style:row-height="69.4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DPS.26.ZO.1.2025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1" table:number-rows-spanned="4" table:style-name="ce47">
            <text:p><text:span text:style-name="T2">Dom Pomocy Społecznej</text:span><text:span text:style-name="T2"/></text:p>
            <text:p><text:span text:style-name="T2">37-613 Ruda Różaniecka</text:span><text:span text:style-name="T2"/></text:p>
            <text:p><text:span text:style-name="T2">woj.podkarpackie,tel.16/6319615</text:span><text:span text:style-name="T2"/></text:p>
            <text:p/>
            <text:p><text:span text:style-name="T3">REGON:180196029,NIP 793-13-77-727</text:span></text:p>
          </table:table-cell>
          <table:table-cell table:style-name="ce6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table-cell table:style-name="ce6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1"/>
          <table:table-cell office:value-type="string" table:style-name="ce7">
            <text:p><text:s/>( Pieczęć Zamawiającego )</text:p>
          </table:table-cell>
          <table:table-cell table:style-name="ce2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2">
          <table:table-cell table:style-name="ce1"/>
          <table:table-cell table:style-name="ce8"/>
          <table:table-cell office:value-type="string" table:number-columns-spanned="6" table:number-rows-spanned="2" table:style-name="ce48">
            <text:p>Formularz cenowy</text:p>
          </table:table-cell>
          <table:covered-table-cell table:number-columns-repeated="5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1"/>
          <table:table-cell table:style-name="ce9"/>
          <table:covered-table-cell/>
          <table:covered-table-cell table:number-columns-repeated="5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9"/>
          <table:table-cell table:style-name="ce4"/>
          <table:table-cell table:style-name="ce5"/>
          <table:table-cell table:style-name="ce10"/>
          <table:table-cell table:style-name="ce5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1"/>
          <table:table-cell office:value-type="string" table:style-name="ce11">
            <text:p>Wspólny Słownik Zamówień: CPV:</text:p>
          </table:table-cell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office:value-type="string" table:style-name="ce15">
            <text:p>39.83.00.00-9 - Środki czyszczące; 39.83.10.00-6 - Preparaty piorące; 39.83.12.10-1 - Detergenty do zmywarek; 39.83.12.50-3 - Roztwory myjące; 39.83.12.40-0 -</text:p>
          </table:table-cell>
          <table:table-cell table:style-name="ce15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office:value-type="string" table:style-name="ce15">
            <text:p>Preparaty czyszczące; 39.83.16.00-2 - Środki do czyszczenia toalet; 39.83.20.00-3 - Produkty do zmywania naczyń; 39.83.13.00-9 - Środki do czyszczenia podłóg.</text:p>
          </table:table-cell>
          <table:table-cell table:style-name="ce15"/>
          <table:table-cell table:style-name="ce12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office:value-type="string" table:style-name="ce16">
            <text:p>Zapotrzebowanie szacunkowe wg asortymentu i ilości dla Domu Pomocy Społecznej w Rudzie Różanieckiej od 01.01.2026 do 31.12.2026r.</text:p>
          </table:table-cell>
          <table:table-cell table:style-name="ce16"/>
          <table:table-cell table:style-name="ce17"/>
          <table:table-cell table:number-columns-repeated="3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office:value-type="string" table:style-name="ce18">
            <text:p>ŚRODKI CZYSTOŚCI <text:s text:c="125"/>Załącznik nr 2</text:p>
          </table:table-cell>
          <table:table-cell table:style-name="ce18"/>
          <table:table-cell table:style-name="ce14"/>
          <table:table-cell table:number-columns-repeated="2" table:style-name="ce13"/>
          <table:table-cell table:number-columns-repeated="4" table:style-name="ce19"/>
          <table:table-cell table:number-columns-repeated="1637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Lp.</text:p>
          </table:table-cell>
          <table:table-cell office:value-type="string" table:style-name="ce23">
            <text:p>Opis przedmiotu zamówienia</text:p>
          </table:table-cell>
          <table:table-cell office:value-type="string" table:style-name="ce24">
            <text:p>Należy wpisać:<text:s/><text:span text:style-name="T1">producent oraz nazwa oferowanego produktu, nazwę handlową,<text:s/></text:span><text:span text:style-name="T1">dokładny opis towaru w odniesieniu do opisu w kol. 2 *, pojemność opakowania.</text:span><text:span text:style-name="T1"/></text:p>
            <text:p><text:span text:style-name="T6">(Z oferty winno jasno wynikać, jaki towar oferuje Wykonawca).</text:span></text:p>
          </table:table-cell>
          <table:table-cell office:value-type="string" table:style-name="ce23">
            <text:p>Jedn miary</text:p>
          </table:table-cell>
          <table:table-cell office:value-type="string" table:style-name="ce23">
            <text:p>Ilość szacunkowa</text:p>
          </table:table-cell>
          <table:table-cell office:value-type="string" table:style-name="ce23">
            <text:p>Cena jedn netto</text:p>
          </table:table-cell>
          <table:table-cell office:value-type="string" table:style-name="ce23">
            <text:p><text:s text:c="5"/>VAT <text:s text:c="5"/>%</text:p>
          </table:table-cell>
          <table:table-cell office:value-type="string" table:style-name="ce23">
            <text:p>Wartość podatku VAT</text:p>
          </table:table-cell>
          <table:table-cell office:value-type="string" table:style-name="ce23">
            <text:p>Wartość netto</text:p>
          </table:table-cell>
          <table:table-cell office:value-type="string" table:style-name="ce23">
            <text:p>Wartość brutto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.</text:p>
          </table:table-cell>
          <table:table-cell office:value-type="string" table:style-name="ce25">
            <text:p><text:span text:style-name="T5">Pasta do czyszczenia naczyń kuchennych i urządzeń sanitarnych<text:s/></text:span>: czyści zlewozmywaki, umywalki, garnki emaliowane, sztućce, grille i ruszty żeliwne, brytfanki i inne powierzchnie niepodatne na zarysowania.</text:p>
            <text:p>O zawartości: min. 30% mączka kwarcowa, 15%-30% piasek szklarski w opakowaniu jedn, o poj. nie mniej niż 250 gr<text:s/><text:span text:style-name="T5">Typu Ola</text:span><text:s/></text:p>
          </table:table-cell>
          <table:table-cell office:value-type="string" table:style-name="ce26">
            <text:p/>
            <text:p/>
            <text:p/>
          </table:table-cell>
          <table:table-cell office:value-type="string" table:style-name="ce27">
            <text:p>szt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18]*[.G18]" table:style-name="ce29">
            <text:p>0,00</text:p>
          </table:table-cell>
          <table:table-cell office:value-type="float" office:value="0" table:formula="of:=[.E18]*[.F18]" table:style-name="ce29">
            <text:p>0,00</text:p>
          </table:table-cell>
          <table:table-cell office:value-type="float" office:value="0" table:formula="of:=[.I18]+[.H18]" table:style-name="ce29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.</text:p>
          </table:table-cell>
          <table:table-cell office:value-type="string" table:style-name="ce25">
            <text:p><text:span text:style-name="T5">Pasta do zębów<text:s/></text:span>- w opakowaniu jednostk. o poj. nie mniej niż 100 ml.</text:p>
          </table:table-cell>
          <table:table-cell table:style-name="ce31"/>
          <table:table-cell office:value-type="string" table:style-name="ce27">
            <text:p>szt</text:p>
          </table:table-cell>
          <table:table-cell office:value-type="float" office:value="130" table:style-name="ce28">
            <text:p>13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19]*[.G19]" table:style-name="ce29">
            <text:p>0,00</text:p>
          </table:table-cell>
          <table:table-cell office:value-type="float" office:value="0" table:formula="of:=[.E19]*[.F19]" table:style-name="ce29">
            <text:p>0,00</text:p>
          </table:table-cell>
          <table:table-cell office:value-type="float" office:value="0" table:formula="of:=[.I19]+[.H19]" table:style-name="ce29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3.</text:p>
          </table:table-cell>
          <table:table-cell office:value-type="string" table:style-name="ce32">
            <text:p>Szczoteczki do zębów<text:s/><text:span text:style-name="T1">dla osób dorosłych.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0]*[.G20]" table:style-name="ce29">
            <text:p>0,00</text:p>
          </table:table-cell>
          <table:table-cell office:value-type="float" office:value="0" table:formula="of:=[.E20]*[.F20]" table:style-name="ce29">
            <text:p>0,00</text:p>
          </table:table-cell>
          <table:table-cell office:value-type="float" office:value="0" table:formula="of:=[.I20]+[.H20]" table:style-name="ce29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5">
            <text:p><text:span text:style-name="T5">Pianka do golenia</text:span><text:s/>- Delikatnie pachnąca pianka do golenia. Łatwo się rozprowadza na skórze i łatwo ją ze skóry usunąć w opakowaniu o poj. nie mniej niż 200 ml.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1]*[.G21]" table:style-name="ce29">
            <text:p>0,00</text:p>
          </table:table-cell>
          <table:table-cell office:value-type="float" office:value="0" table:formula="of:=[.E21]*[.F21]" table:style-name="ce29">
            <text:p>0,00</text:p>
          </table:table-cell>
          <table:table-cell office:value-type="float" office:value="0" table:formula="of:=[.I21]+[.H21]" table:style-name="ce29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5.</text:p>
          </table:table-cell>
          <table:table-cell office:value-type="string" table:style-name="ce25">
            <text:p><text:span text:style-name="T5">Płyn do wybielania i dezynfekcji<text:s/></text:span>o wielozadaniowej formule<text:s/><text:span text:style-name="T5">- z wybielaczem</text:span><text:s/>o zawartości: &lt;5% związki wybielające na bazie chloru, pH ok. 13.0, względna gęstość ok.1090g/l, w opakowaniu jednostk. o poj. nie mniej niż 1 l.<text:s/><text:span text:style-name="T5">Typu Ace</text:span><text:s/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2]*[.G22]" table:style-name="ce29">
            <text:p>0,00</text:p>
          </table:table-cell>
          <table:table-cell office:value-type="float" office:value="0" table:formula="of:=[.E22]*[.F22]" table:style-name="ce29">
            <text:p>0,00</text:p>
          </table:table-cell>
          <table:table-cell office:value-type="float" office:value="0" table:formula="of:=[.I22]+[.H22]" table:style-name="ce29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6.</text:p>
          </table:table-cell>
          <table:table-cell office:value-type="string" table:style-name="ce25">
            <text:p><text:span text:style-name="T5">Skoncentrowany uniwersalny płyn z olejkami eterycznymi do mycia podłóg-</text:span><text:s/>o długotrwałym kwiatowym zapachu, zmywający silne zabrudzenia z wszelkiego rodzaju podług drewnianych, PCV, glazury, lastriko, zawierający:pH-7,5±0,3(w niezmienionej postaci); w opakowaniu jednostk. o poj. nie mniej niż 1 l.<text:s/><text:span text:style-name="T5">Typu Ajax Flora Fiest</text:span>a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500" table:style-name="ce28">
            <text:p>5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3]*[.G23]" table:style-name="ce29">
            <text:p>0,00</text:p>
          </table:table-cell>
          <table:table-cell office:value-type="float" office:value="0" table:formula="of:=[.E23]*[.F23]" table:style-name="ce29">
            <text:p>0,00</text:p>
          </table:table-cell>
          <table:table-cell office:value-type="float" office:value="0" table:formula="of:=[.I23]+[.H23]" table:style-name="ce29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7.</text:p>
          </table:table-cell>
          <table:table-cell office:value-type="string" table:style-name="ce25">
            <text:p><text:span text:style-name="T5">Płyn do nabłyszczania i pielęgnacji podłoży z PCV, linoleum</text:span><text:s/>- nadający wysoki połysk bez konieczności polerowania, pozostawiający powłokę ochronną zabezpieczająca podłoże przed zabrudzeniem, chroniący powierzchnię przed zarysowaniami, posiadający przyjemny leśny zapach, zawierający: środki nabłyszczające; posiadający PH 6,5-8, gęstość względna (20<text:span text:style-name="T7">0</text:span>C): 1,01-1.03g/cm<text:span text:style-name="T7">3</text:span>, w opakowaniu jednostk. o poj. nie mniej niż 0,75 l.<text:s/><text:span text:style-name="T5">Typu Sidolux</text:span><text:s/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4]*[.G24]" table:style-name="ce29">
            <text:p>0,00</text:p>
          </table:table-cell>
          <table:table-cell office:value-type="float" office:value="0" table:formula="of:=[.E24]*[.F24]" table:style-name="ce29">
            <text:p>0,00</text:p>
          </table:table-cell>
          <table:table-cell office:value-type="float" office:value="0" table:formula="of:=[.I24]+[.H24]" table:style-name="ce29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22">
            <text:p>8.</text:p>
          </table:table-cell>
          <table:table-cell office:value-type="string" table:style-name="ce25">
            <text:p><text:span text:style-name="T5">Skoncentrowany płyn do ręcznego mycia naczyń -</text:span><text:s/>o przyjemnym, łagodnym zapachu: cytrynowym, miętowym, skutecznie usuwający tłuszcze, płyn nie pozostawia zacieków na umytych powierzchniach, nadaje im połysk bez konieczności wycierania do sucha, zawierający lanolinę, łagodny dla skóry rąk, posiadający PH 5,3-5,8, gęstość względna 1,03-1,04, ulegający biodegradacji, w opakowaniu jednostk. o poj. nie mniej niż 5 kg.<text:s/><text:span text:style-name="T5">Typu Ludwik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5]*[.G25]" table:style-name="ce29">
            <text:p>0,00</text:p>
          </table:table-cell>
          <table:table-cell office:value-type="float" office:value="0" table:formula="of:=[.E25]*[.F25]" table:style-name="ce29">
            <text:p>0,00</text:p>
          </table:table-cell>
          <table:table-cell office:value-type="float" office:value="0" table:formula="of:=[.I25]+[.H25]" table:style-name="ce29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9.</text:p>
          </table:table-cell>
          <table:table-cell office:value-type="string" table:style-name="ce25">
            <text:p><text:span text:style-name="T5">Środek do prania, białych i jasnych tkanin</text:span><text:s/>- zawierający: 5-15 % anionowe środki powierzchniowo czynne;&lt;5% Polikarboksylany, niejonowe środki powierzchniowo czynne; fosfoniany, zelity; posiadający PH &lt;=11;gęstość nasypowa 610-690g/l;<text:s/><text:span text:style-name="T5">Typu E</text:span></text:p>
          </table:table-cell>
          <table:table-cell table:style-name="ce33"/>
          <table:table-cell office:value-type="string" table:style-name="ce27">
            <text:p>kg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6]*[.G26]" table:style-name="ce29">
            <text:p>0,00</text:p>
          </table:table-cell>
          <table:table-cell office:value-type="float" office:value="0" table:formula="of:=[.E26]*[.F26]" table:style-name="ce29">
            <text:p>0,00</text:p>
          </table:table-cell>
          <table:table-cell office:value-type="float" office:value="0" table:formula="of:=[.I26]+[.H26]" table:style-name="ce29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0.</text:p>
          </table:table-cell>
          <table:table-cell office:value-type="string" table:style-name="ce25">
            <text:p><text:span text:style-name="T5">Proszek do prania tkanin białych I kolorowych w automacie-</text:span><text:s/>o przyjemnym zapachu, pH ok.10.7, względna gęstość: ok. 636g/l<text:s/><text:span text:style-name="T5">Typu Vizir</text:span><text:s/></text:p>
          </table:table-cell>
          <table:table-cell table:style-name="ce33"/>
          <table:table-cell office:value-type="string" table:style-name="ce27">
            <text:p>kg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7]*[.G27]" table:style-name="ce29">
            <text:p>0,00</text:p>
          </table:table-cell>
          <table:table-cell office:value-type="float" office:value="0" table:formula="of:=[.E27]*[.F27]" table:style-name="ce29">
            <text:p>0,00</text:p>
          </table:table-cell>
          <table:table-cell office:value-type="float" office:value="0" table:formula="of:=[.I27]+[.H27]" table:style-name="ce29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11.</text:p>
          </table:table-cell>
          <table:table-cell office:value-type="string" table:style-name="ce25">
            <text:p><text:span text:style-name="T5">Płyn do mycia szyb ,luster i wszelkich powierzchni szklanych i ceramicznych -</text:span><text:s/>z amoniakiem.</text:p>
          </table:table-cell>
          <table:table-cell table:style-name="ce33"/>
          <table:table-cell office:value-type="string" table:style-name="ce27">
            <text:p>litr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28]*[.G28]" table:style-name="ce29">
            <text:p>0,00</text:p>
          </table:table-cell>
          <table:table-cell office:value-type="float" office:value="0" table:formula="of:=[.E28]*[.F28]" table:style-name="ce29">
            <text:p>0,00</text:p>
          </table:table-cell>
          <table:table-cell office:value-type="float" office:value="0" table:formula="of:=[.I28]+[.H28]" table:style-name="ce29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22">
            <text:p>12.</text:p>
          </table:table-cell>
          <table:table-cell office:value-type="string" table:style-name="ce25">
            <text:p><text:span text:style-name="T5">Płyn myjąco - dezynfekujący.</text:span></text:p>
            <text:p>Zastosowanie: - Dezynfekująco- myjący żel do czyszczenia muszli klozetowych, pisuarów, bidetów.</text:p>
            <text:p>Substancje czynne: 8,4/100g kwas mrówkowy, Zawierający m.in.: poniżej 5% niejonowe środki powierzchniowo-czynne; kompozycję zapachową.</text:p>
            <text:p>Właściwości fizyczne i chemiczne: jednorodny żel,; pH (20st.C) &gt;_ 2,0; Gęstość (20st.C):- 0,9 g/cm3 - 1.2g/cm3. Op. 750 ml.<text:s/><text:span text:style-name="T5">Typu Żel WC Kret Active Fresh</text:span><text:s/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30" table:style-name="ce28">
            <text:p>230</text:p>
          </table:table-cell>
          <table:table-cell office:value-type="float" office:value="0" table:style-name="ce29">
            <text:p>0,00</text:p>
          </table:table-cell>
          <table:table-cell office:value-type="percentage" office:value="0.08" table:style-name="ce30">
            <text:p>8,00%</text:p>
          </table:table-cell>
          <table:table-cell office:value-type="float" office:value="0" table:formula="of:=[.I29]*[.G29]" table:style-name="ce29">
            <text:p>0,00</text:p>
          </table:table-cell>
          <table:table-cell office:value-type="float" office:value="0" table:formula="of:=[.E29]*[.F29]" table:style-name="ce29">
            <text:p>0,00</text:p>
          </table:table-cell>
          <table:table-cell office:value-type="float" office:value="0" table:formula="of:=[.I29]+[.H29]" table:style-name="ce29">
            <text:p>0,00</text:p>
          </table:table-cell>
          <table:table-cell table:number-columns-repeated="16374"/>
        </table:table-row>
        <table:table-row table:style-name="ro14">
          <table:table-cell office:value-type="string" table:style-name="ce22">
            <text:p>13.</text:p>
          </table:table-cell>
          <table:table-cell office:value-type="string" table:style-name="ce25">
            <text:p><text:span text:style-name="T5">Mleczko do czyszczenia</text:span><text:s/>- skutecznie usuwający brud, nie niszczące i nie rysujące powierzchni czyszczące zlewozmywaki, powierzchnie chromowe, aluminiowe, miedziane, emaliowe i lazurowe, nadające połysk i świeży zapach, zawierające:&lt;5% anionowych środków powierzchniowo-czynnych, związków wybielających na bazie chloru, niejonowych środków powierzchniowo-czynnych, mydło, pH-11, w opakowaniu jednostk. o poj. nie mniej niż 0,5 l.<text:s/><text:span text:style-name="T5">Typu Cif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400" table:style-name="ce28">
            <text:p>4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0]*[.G30]" table:style-name="ce29">
            <text:p>0,00</text:p>
          </table:table-cell>
          <table:table-cell office:value-type="float" office:value="0" table:formula="of:=[.E30]*[.F30]" table:style-name="ce29">
            <text:p>0,00</text:p>
          </table:table-cell>
          <table:table-cell office:value-type="float" office:value="0" table:formula="of:=[.I30]+[.H30]" table:style-name="ce29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4.</text:p>
          </table:table-cell>
          <table:table-cell office:value-type="string" table:style-name="ce25">
            <text:p><text:span text:style-name="T5">Szampon do włosów</text:span><text:s/>- w opakowaniu jednostk. o poj. nie mniej niż 300 ml.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1000" table:style-name="ce28">
            <text:p>10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1]*[.G31]" table:style-name="ce29">
            <text:p>0,00</text:p>
          </table:table-cell>
          <table:table-cell office:value-type="float" office:value="0" table:formula="of:=[.E31]*[.F31]" table:style-name="ce29">
            <text:p>0,00</text:p>
          </table:table-cell>
          <table:table-cell office:value-type="float" office:value="0" table:formula="of:=[.I31]+[.H31]" table:style-name="ce29">
            <text:p>0,00</text:p>
          </table:table-cell>
          <table:table-cell table:number-columns-repeated="16374"/>
        </table:table-row>
        <table:table-row table:style-name="ro15">
          <table:table-cell office:value-type="string" table:style-name="ce22">
            <text:p>15.</text:p>
          </table:table-cell>
          <table:table-cell office:value-type="string" table:style-name="ce25">
            <text:p><text:span text:style-name="T5">Zagęszczony płyn do czyszczenia twardych powierzchni i toalet</text:span>, (dezynfekujący, czyszczący i wybielający, bakterio-, grzybo-, i wirusobójczy, utrudnia tworzenie się osadów kamiennych, pozostawia świeży zapach, cechą preparatu jest wysoka skuteczność usuwania typowych zanieczyszczeń sanitarnych(np: tłuste ślady, pozostałości kosmetyków i mydeł), pH-13, gęstość 1,07-1,09 ( g/cm<text:span text:style-name="T7">3<text:s/></text:span>20<text:span text:style-name="T7">0</text:span>C), w opakowaniu jedn. o poj. nie mniej niż 0,75 l.<text:s/><text:span text:style-name="T5">Typu Domestos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1000" table:style-name="ce28">
            <text:p>1000</text:p>
          </table:table-cell>
          <table:table-cell office:value-type="float" office:value="0" table:style-name="ce29">
            <text:p>0,00</text:p>
          </table:table-cell>
          <table:table-cell office:value-type="percentage" office:value="0.08" table:style-name="ce30">
            <text:p>8,00%</text:p>
          </table:table-cell>
          <table:table-cell office:value-type="float" office:value="0" table:formula="of:=[.I32]*[.G32]" table:style-name="ce29">
            <text:p>0,00</text:p>
          </table:table-cell>
          <table:table-cell office:value-type="float" office:value="0" table:formula="of:=[.E32]*[.F32]" table:style-name="ce29">
            <text:p>0,00</text:p>
          </table:table-cell>
          <table:table-cell office:value-type="float" office:value="0" table:formula="of:=[.I32]+[.H32]" table:style-name="ce29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16.</text:p>
          </table:table-cell>
          <table:table-cell office:value-type="string" table:style-name="ce25">
            <text:p><text:span text:style-name="T5">Mydło w płynie -</text:span><text:s/>o dobrych właściwościach myjących, antybakteryjne zawierające substancje zapobiegające wysuszaniu skóry w opakowaniu jedn.o poj. nie mniej niż 5 kg.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3]*[.G33]" table:style-name="ce29">
            <text:p>0,00</text:p>
          </table:table-cell>
          <table:table-cell office:value-type="float" office:value="0" table:formula="of:=[.E33]*[.F33]" table:style-name="ce29">
            <text:p>0,00</text:p>
          </table:table-cell>
          <table:table-cell office:value-type="float" office:value="0" table:formula="of:=[.I33]+[.H33]" table:style-name="ce29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17.</text:p>
          </table:table-cell>
          <table:table-cell office:value-type="string" table:style-name="ce25">
            <text:p><text:span text:style-name="T5">Krem doskonale pielęgnujący każdy rodzaj skóry-</text:span><text:s/>zawiera:-Eucerit, w opakowaniu jedn. o poj. nie mniej niż 50ml. Typu Nivea<text:s/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4]*[.G34]" table:style-name="ce29">
            <text:p>0,00</text:p>
          </table:table-cell>
          <table:table-cell office:value-type="float" office:value="0" table:formula="of:=[.E34]*[.F34]" table:style-name="ce29">
            <text:p>0,00</text:p>
          </table:table-cell>
          <table:table-cell office:value-type="float" office:value="0" table:formula="of:=[.I34]+[.H34]" table:style-name="ce29">
            <text:p>0,00</text:p>
          </table:table-cell>
          <table:table-cell table:number-columns-repeated="16374"/>
        </table:table-row>
        <table:table-row table:style-name="ro16">
          <table:table-cell office:value-type="string" table:style-name="ce22">
            <text:p>18.</text:p>
          </table:table-cell>
          <table:table-cell office:value-type="string" table:style-name="ce34">
            <text:p><text:span text:style-name="T5">Odświeżacz powietrza w płyni</text:span>e, przeznaczony do stosowania w łazienkach, toaletach, biurach, szatniach, holach, poczekalniach oraz innych pomieszczeniach użyteczności publicznej. Produkt ma na celu skuteczne neutralizowanie nieprzyjemnych zapachów oraz nadanie pomieszczeniom długotrwałego, przyjemnego zapachu.<text:s/><text:span text:style-name="T5">Typu Medisept<text:s/></text:span><text:s/><text:span text:style-name="T5"><text:s text:c="64"/></text:span>• postać: płyn gotowy do użycia,</text:p>
            <text:p><text:s text:c="4"/>• barwa: zależna od wariantu zapachowego,</text:p>
            <text:p><text:s text:c="4"/>• zapach: intensywny, trwały, przyjemny (np. kwiatowy, cytrusowy, świeży, morski),</text:p>
            <text:p><text:s text:c="4"/>• przeznaczenie: do odświeżania powietrza w pomieszczeniach sanitarnych i użytkowych,</text:p>
            <text:p><text:s text:c="4"/>• może być stosowany ręcznie (za pomocą spryskiwacza) lub w automatycznych dozownikach,</text:p>
            <text:p><text:s text:c="4"/>• skutecznie eliminuje nieprzyjemne zapachy (np. dym papierosowy, zapachy sanitarne, kuchenne),</text:p>
            <text:p><text:s text:c="4"/>• nie pozostawia plam na powierzchniach,</text:p>
            <text:p><text:s text:c="4"/>• opakowanie: butelka z atomizerem lub kanister o pojemności 0,5–5 litrów,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50" table:style-name="ce28">
            <text:p>25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5]*[.G35]" table:style-name="ce29">
            <text:p>0,00</text:p>
          </table:table-cell>
          <table:table-cell office:value-type="float" office:value="0" table:formula="of:=[.E35]*[.F35]" table:style-name="ce29">
            <text:p>0,00</text:p>
          </table:table-cell>
          <table:table-cell office:value-type="float" office:value="0" table:formula="of:=[.I35]+[.H35]" table:style-name="ce29">
            <text:p>0,00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19.</text:p>
          </table:table-cell>
          <table:table-cell office:value-type="string" table:style-name="ce25">
            <text:p><text:span text:style-name="T5">Krem do rąk -<text:s/></text:span>glicerynowo-cytrynowy z prowitaminą B<text:span text:style-name="T8">5</text:span>, o działaniu pielęgnacyjnym, ochronnym, nawilżającym, wzmacniającym naskórek, w opakowaniu jednostk. o poj. nie mniej niż 75 ml.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6]*[.G36]" table:style-name="ce29">
            <text:p>0,00</text:p>
          </table:table-cell>
          <table:table-cell office:value-type="float" office:value="0" table:formula="of:=[.E36]*[.F36]" table:style-name="ce29">
            <text:p>0,00</text:p>
          </table:table-cell>
          <table:table-cell office:value-type="float" office:value="0" table:formula="of:=[.I36]+[.H36]" table:style-name="ce29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22">
            <text:p>20.</text:p>
          </table:table-cell>
          <table:table-cell office:value-type="string" table:style-name="ce25">
            <text:p><text:span text:style-name="T5">Krem do golenia</text:span>- umożliwiający dokładne golenie, jednocześnie chroniący i pielęgnujący nie powodujący podrażnień. Opakowanie min 65ml.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7]*[.G37]" table:style-name="ce29">
            <text:p>0,00</text:p>
          </table:table-cell>
          <table:table-cell office:value-type="float" office:value="0" table:formula="of:=[.E37]*[.F37]" table:style-name="ce29">
            <text:p>0,00</text:p>
          </table:table-cell>
          <table:table-cell office:value-type="float" office:value="0" table:formula="of:=[.I37]+[.H37]" table:style-name="ce29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21.</text:p>
          </table:table-cell>
          <table:table-cell office:value-type="string" table:style-name="ce25">
            <text:p><text:span text:style-name="T5">Kostka do toalet w koszyczku z zawieszką</text:span>. Różne warianty zapachowe. Posiadająca odpowiednie składniki zapobiegające osadzaniu się kamienia. Waga min 35 gr.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160" table:style-name="ce28">
            <text:p>16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8]*[.G38]" table:style-name="ce29">
            <text:p>0,00</text:p>
          </table:table-cell>
          <table:table-cell office:value-type="float" office:value="0" table:formula="of:=[.E38]*[.F38]" table:style-name="ce29">
            <text:p>0,00</text:p>
          </table:table-cell>
          <table:table-cell office:value-type="float" office:value="0" table:formula="of:=[.I38]+[.H38]" table:style-name="ce29">
            <text:p>0,00</text:p>
          </table:table-cell>
          <table:table-cell table:number-columns-repeated="16374"/>
        </table:table-row>
        <table:table-row table:style-name="ro18">
          <table:table-cell office:value-type="string" table:style-name="ce22">
            <text:p>22.</text:p>
          </table:table-cell>
          <table:table-cell office:value-type="string" table:style-name="ce25">
            <text:p><text:span text:style-name="T5">Mydło toaletowe min 90g</text:span>, białe o przyjemnym zapachu, łagodnie oczyszczając skórę jednocześnie regenerując i zapobiegając nadmiernemu wysuszaniu, produkt przebadany dermatologicznie zawierające: glicerynę ,naturalne środki nawilżające,<text:s/><text:span text:style-name="T5">Typu Luksja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300" table:style-name="ce28">
            <text:p>23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39]*[.G39]" table:style-name="ce29">
            <text:p>0,00</text:p>
          </table:table-cell>
          <table:table-cell office:value-type="float" office:value="0" table:formula="of:=[.E39]*[.F39]" table:style-name="ce29">
            <text:p>0,00</text:p>
          </table:table-cell>
          <table:table-cell office:value-type="float" office:value="0" table:formula="of:=[.I39]+[.H39]" table:style-name="ce29">
            <text:p>0,00</text:p>
          </table:table-cell>
          <table:table-cell table:number-columns-repeated="16374"/>
        </table:table-row>
        <table:table-row table:style-name="ro19">
          <table:table-cell office:value-type="string" table:style-name="ce22">
            <text:p>23.</text:p>
          </table:table-cell>
          <table:table-cell office:value-type="string" table:style-name="ce25">
            <text:p><text:span text:style-name="T5">Środek do mycia i pielęgnacji wszystkich wodoodpornych rodzajów posadzek.</text:span><text:s/>Wyłącznie do zastosowania profesjonalnego, zawierający: ≥5% - &lt; 15% niejonowe związki powierzchniowo czynne, substancje zapachowe; pH-9-10; gęstość względna-0,996-1.006, w opakowaniu jednostk. nie mniej niż 1l.<text:span text:style-name="T5"><text:s/>Typu Ecolab Gloss Xpress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0]*[.G40]" table:style-name="ce29">
            <text:p>0,00</text:p>
          </table:table-cell>
          <table:table-cell office:value-type="float" office:value="0" table:formula="of:=[.E40]*[.F40]" table:style-name="ce29">
            <text:p>0,00</text:p>
          </table:table-cell>
          <table:table-cell office:value-type="float" office:value="0" table:formula="of:=[.I40]+[.H40]" table:style-name="ce29">
            <text:p>0,00</text:p>
          </table:table-cell>
          <table:table-cell table:number-columns-repeated="16374"/>
        </table:table-row>
        <table:table-row table:style-name="ro20">
          <table:table-cell office:value-type="string" table:style-name="ce22">
            <text:p>24.</text:p>
          </table:table-cell>
          <table:table-cell office:value-type="string" table:style-name="ce25">
            <text:p><text:span text:style-name="T5">Środek myjący, przeznaczony do zmywarek przemysłowych</text:span><text:s/>- zawierający:≥15-30% fosforany,&lt;5% związki wybielające na bazie chloru, pH 13.8 do 14 Stęż.(%w/w):100% gęstość względna 1.33 do 1.47, w opakowaniu jednostk. nie mniej niż 12kg.<text:s/><text:span text:style-name="T5">Typu Linia Lozamet 1</text:span><text:s/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1]*[.G41]" table:style-name="ce29">
            <text:p>0,00</text:p>
          </table:table-cell>
          <table:table-cell office:value-type="float" office:value="0" table:formula="of:=[.E41]*[.F41]" table:style-name="ce29">
            <text:p>0,00</text:p>
          </table:table-cell>
          <table:table-cell office:value-type="float" office:value="0" table:formula="of:=[.I41]+[.H41]" table:style-name="ce29">
            <text:p>0,00</text:p>
          </table:table-cell>
          <table:table-cell table:number-columns-repeated="16374"/>
        </table:table-row>
        <table:table-row table:style-name="ro21">
          <table:table-cell office:value-type="string" table:style-name="ce22">
            <text:p>25.</text:p>
          </table:table-cell>
          <table:table-cell office:value-type="string" table:style-name="ce25">
            <text:p><text:span text:style-name="T5">Środek nabłyszczający do płukania naczyń przeznaczony do zmywarek przemysłowych -</text:span><text:s/>zawierający:≥5-&lt;15% niejonowe środki powierzchniowo czynne, &lt;5% anionowe środki powierzchniowo czynne,pH 2 do 2,9 Stęż.(%w/w):100%, gęstość względna 1.018 do 1.028,zawiera substancje konserwujące (Glutaral), w opakowaniu jednostk. nie mniej niż 10kg<text:span text:style-name="T5">. Typu Linia Lozamet 2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2]*[.G42]" table:style-name="ce29">
            <text:p>0,00</text:p>
          </table:table-cell>
          <table:table-cell office:value-type="float" office:value="0" table:formula="of:=[.E42]*[.F42]" table:style-name="ce29">
            <text:p>0,00</text:p>
          </table:table-cell>
          <table:table-cell office:value-type="float" office:value="0" table:formula="of:=[.I42]+[.H42]" table:style-name="ce29">
            <text:p>0,00</text:p>
          </table:table-cell>
          <table:table-cell table:number-columns-repeated="16374"/>
        </table:table-row>
        <table:table-row table:style-name="ro22">
          <table:table-cell office:value-type="string" table:style-name="ce22">
            <text:p>26.</text:p>
          </table:table-cell>
          <table:table-cell office:value-type="string" table:style-name="ce25">
            <text:p><text:span text:style-name="T5">Preparat dezynfekujący i piorący do bielizny szpitalnej.</text:span><text:span text:style-name="T5"/></text:p>
            <text:p>Przeznaczony do chemiczno termicznej dezynfekcji bielizny szpitalnej-operacyjnej w procesie prania wyrobów włókienniczych. Skutecznie wybiela i usuwa plamy. Do zastosowania w profesjonalnych pralniach.</text:p>
            <text:p>Skład: 15-&lt;30%- związki wybielające na bazie tlenu, zeolity; 5-&lt;15%- niejonowe środki powierzchniowo czynne; &lt;5%- anionowe środki powierzchniowo czynne, fosfoniany; oraz wybielacze optyczne, enzymy oraz kompozycja zapachowa, substancje wspomagające proces prania. Typu<text:s/><text:span text:style-name="T5">Clowin II Septon</text:span><text:s/><text:span text:style-name="T5"/></text:p>
            <text:p>pH 1% roztworu w wodzie:10.3-10.8; gęstość względna: 0,7-0,8 g/cm<text:span text:style-name="T7">3<text:s/></text:span></text:p>
          </table:table-cell>
          <table:table-cell table:style-name="ce33"/>
          <table:table-cell office:value-type="string" table:style-name="ce27">
            <text:p>kg</text:p>
          </table:table-cell>
          <table:table-cell office:value-type="float" office:value="1000" table:style-name="ce28">
            <text:p>1000</text:p>
          </table:table-cell>
          <table:table-cell office:value-type="float" office:value="0" table:style-name="ce29">
            <text:p>0,00</text:p>
          </table:table-cell>
          <table:table-cell office:value-type="percentage" office:value="0.08" table:style-name="ce30">
            <text:p>8,00%</text:p>
          </table:table-cell>
          <table:table-cell office:value-type="float" office:value="0" table:formula="of:=[.I43]*[.G43]" table:style-name="ce29">
            <text:p>0,00</text:p>
          </table:table-cell>
          <table:table-cell office:value-type="float" office:value="0" table:formula="of:=[.E43]*[.F43]" table:style-name="ce29">
            <text:p>0,00</text:p>
          </table:table-cell>
          <table:table-cell office:value-type="float" office:value="0" table:formula="of:=[.I43]+[.H43]" table:style-name="ce29">
            <text:p>0,00</text:p>
          </table:table-cell>
          <table:table-cell table:number-columns-repeated="16374"/>
        </table:table-row>
        <table:table-row table:style-name="ro23">
          <table:table-cell office:value-type="string" table:style-name="ce22">
            <text:p>27.</text:p>
          </table:table-cell>
          <table:table-cell office:value-type="string" table:style-name="ce25">
            <text:p><text:span text:style-name="T5">Sól niejodowana w pastylkach -</text:span><text:s/>zapobiegająca osadzaniu kamienia w zmywarce i na naczyniach, zmiękcza wodę i chroni naczynia przed zaciekami a 25 kg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4]*[.G44]" table:style-name="ce29">
            <text:p>0,00</text:p>
          </table:table-cell>
          <table:table-cell office:value-type="float" office:value="0" table:formula="of:=[.E44]*[.F44]" table:style-name="ce29">
            <text:p>0,00</text:p>
          </table:table-cell>
          <table:table-cell office:value-type="float" office:value="0" table:formula="of:=[.I44]+[.H44]" table:style-name="ce29">
            <text:p>0,00</text:p>
          </table:table-cell>
          <table:table-cell table:number-columns-repeated="16374"/>
        </table:table-row>
        <table:table-row table:style-name="ro24">
          <table:table-cell office:value-type="string" table:style-name="ce22">
            <text:p>28.</text:p>
          </table:table-cell>
          <table:table-cell office:value-type="string" table:style-name="ce25">
            <text:p><text:span text:style-name="T5">Papier toaletowy</text:span><text:s/>- w rolce standard, gramatura 38g/m<text:span text:style-name="T7">2</text:span>, w rolkach 1-warstwowy, listkowany, szer. rolki 9.0-9,5cm, dł. papieru w rolce min. 40 mb.</text:p>
          </table:table-cell>
          <table:table-cell table:style-name="ce33"/>
          <table:table-cell office:value-type="string" table:style-name="ce27">
            <text:p>rolki</text:p>
          </table:table-cell>
          <table:table-cell office:value-type="float" office:value="5000" table:style-name="ce28">
            <text:p>50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5]*[.G45]" table:style-name="ce29">
            <text:p>0,00</text:p>
          </table:table-cell>
          <table:table-cell office:value-type="float" office:value="0" table:formula="of:=[.E45]*[.F45]" table:style-name="ce29">
            <text:p>0,00</text:p>
          </table:table-cell>
          <table:table-cell office:value-type="float" office:value="0" table:formula="of:=[.I45]+[.H45]" table:style-name="ce29">
            <text:p>0,00</text:p>
          </table:table-cell>
          <table:table-cell table:number-columns-repeated="16374"/>
        </table:table-row>
        <table:table-row table:style-name="ro25">
          <table:table-cell office:value-type="string" table:style-name="ce22">
            <text:p>29.</text:p>
          </table:table-cell>
          <table:table-cell office:value-type="string" table:style-name="ce25">
            <text:p><text:span text:style-name="T5">Papier toaletowy -</text:span><text:s/>w rolce standard, gramatura 2x18 g/m<text:span text:style-name="T7">2</text:span>, dwuwarstwowy, długość papieru w rolce min. 17,50m, a 12 szt.</text:p>
          </table:table-cell>
          <table:table-cell table:style-name="ce33"/>
          <table:table-cell office:value-type="string" table:style-name="ce27">
            <text:p>rolki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6]*[.G46]" table:style-name="ce29">
            <text:p>0,00</text:p>
          </table:table-cell>
          <table:table-cell office:value-type="float" office:value="0" table:formula="of:=[.E46]*[.F46]" table:style-name="ce29">
            <text:p>0,00</text:p>
          </table:table-cell>
          <table:table-cell office:value-type="float" office:value="0" table:formula="of:=[.I46]+[.H46]" table:style-name="ce29">
            <text:p>0,00</text:p>
          </table:table-cell>
          <table:table-cell table:number-columns-repeated="16374"/>
        </table:table-row>
        <table:table-row table:style-name="ro26">
          <table:table-cell office:value-type="string" table:style-name="ce22">
            <text:p>30.</text:p>
          </table:table-cell>
          <table:table-cell office:value-type="string" table:style-name="ce25">
            <text:p><text:span text:style-name="T5">Chusteczki higieniczne -<text:s/></text:span>a 10 paczek</text:p>
          </table:table-cell>
          <table:table-cell table:style-name="ce33"/>
          <table:table-cell office:value-type="string" table:style-name="ce27">
            <text:p>op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7]*[.G47]" table:style-name="ce29">
            <text:p>0,00</text:p>
          </table:table-cell>
          <table:table-cell office:value-type="float" office:value="0" table:formula="of:=[.E47]*[.F47]" table:style-name="ce29">
            <text:p>0,00</text:p>
          </table:table-cell>
          <table:table-cell office:value-type="float" office:value="0" table:formula="of:=[.I47]+[.H47]" table:style-name="ce29">
            <text:p>0,00</text:p>
          </table:table-cell>
          <table:table-cell table:number-columns-repeated="16374"/>
        </table:table-row>
        <table:table-row table:style-name="ro27">
          <table:table-cell office:value-type="string" table:style-name="ce22">
            <text:p>31.</text:p>
          </table:table-cell>
          <table:table-cell office:value-type="string" table:style-name="ce25">
            <text:p><text:span text:style-name="T5">Serwetki gastronomiczne -</text:span><text:s/>biała gładka a 500 szt</text:p>
          </table:table-cell>
          <table:table-cell table:style-name="ce33"/>
          <table:table-cell office:value-type="string" table:style-name="ce27">
            <text:p>op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8]*[.G48]" table:style-name="ce29">
            <text:p>0,00</text:p>
          </table:table-cell>
          <table:table-cell office:value-type="float" office:value="0" table:formula="of:=[.E48]*[.F48]" table:style-name="ce29">
            <text:p>0,00</text:p>
          </table:table-cell>
          <table:table-cell office:value-type="float" office:value="0" table:formula="of:=[.I48]+[.H48]" table:style-name="ce29">
            <text:p>0,00</text:p>
          </table:table-cell>
          <table:table-cell table:number-columns-repeated="16374"/>
        </table:table-row>
        <table:table-row table:style-name="ro17">
          <table:table-cell office:value-type="string" table:style-name="ce22">
            <text:p>32.</text:p>
          </table:table-cell>
          <table:table-cell office:value-type="string" table:style-name="ce25">
            <text:p><text:span text:style-name="T5">Ręcznik papierowy -<text:s/></text:span>dwuwarstwowy, biały, celulozowy 100%<text:span text:style-name="T5"><text:s/>-<text:s/></text:span>śr. zew. rolki - 140mm; szer. rolki -190mm; tuleja wew. 60mm; dł. listka do 20cm; gramatura 2x20g/m<text:span text:style-name="T7">2<text:s/></text:span>; dł. rolki ok.50mb; waga rolki nie mniej niż 350g.</text:p>
          </table:table-cell>
          <table:table-cell table:style-name="ce33"/>
          <table:table-cell office:value-type="string" table:style-name="ce27">
            <text:p>rolki</text:p>
          </table:table-cell>
          <table:table-cell office:value-type="float" office:value="1000" table:style-name="ce28">
            <text:p>100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49]*[.G49]" table:style-name="ce29">
            <text:p>0,00</text:p>
          </table:table-cell>
          <table:table-cell office:value-type="float" office:value="0" table:formula="of:=[.E49]*[.F49]" table:style-name="ce29">
            <text:p>0,00</text:p>
          </table:table-cell>
          <table:table-cell office:value-type="float" office:value="0" table:formula="of:=[.I49]+[.H49]" table:style-name="ce29">
            <text:p>0,00</text:p>
          </table:table-cell>
          <table:table-cell table:number-columns-repeated="16374"/>
        </table:table-row>
        <table:table-row table:style-name="ro28">
          <table:table-cell office:value-type="string" table:style-name="ce22">
            <text:p>33.</text:p>
          </table:table-cell>
          <table:table-cell office:value-type="string" table:style-name="ce25">
            <text:p><text:span text:style-name="T5">Ręcznik papierowy kuchenny, dwuwarstwowy biały-</text:span>gramatura 22,5g/m<text:span text:style-name="T9">2 +- 0,5</text:span>,szer.listka 22,6cm<text:span text:style-name="T9"><text:s/>+-</text:span><text:span text:style-name="T7"><text:s/></text:span><text:span text:style-name="T9">0,1</text:span>;dług. listka 23,0cm<text:span text:style-name="T9"><text:s/>+- 0,4</text:span><text:span text:style-name="T7">;<text:s/></text:span>ilość listków w rolce 45, w opakowaniu jednostk. a 4 szt.<text:span text:style-name="T5">Np. Typu Foxy Asso 4R</text:span></text:p>
          </table:table-cell>
          <table:table-cell table:style-name="ce33"/>
          <table:table-cell office:value-type="string" table:style-name="ce27">
            <text:p>op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50]*[.G50]" table:style-name="ce29">
            <text:p>0,00</text:p>
          </table:table-cell>
          <table:table-cell office:value-type="float" office:value="0" table:formula="of:=[.E50]*[.F50]" table:style-name="ce29">
            <text:p>0,00</text:p>
          </table:table-cell>
          <table:table-cell office:value-type="float" office:value="0" table:formula="of:=[.I50]+[.H50]" table:style-name="ce29">
            <text:p>0,00</text:p>
          </table:table-cell>
          <table:table-cell table:number-columns-repeated="16374"/>
        </table:table-row>
        <table:table-row table:style-name="ro29">
          <table:table-cell office:value-type="string" table:style-name="ce22">
            <text:p>34.</text:p>
          </table:table-cell>
          <table:table-cell office:value-type="string" table:style-name="ce32">
            <text:p>Pumeks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51]*[.G51]" table:style-name="ce29">
            <text:p>0,00</text:p>
          </table:table-cell>
          <table:table-cell office:value-type="float" office:value="0" table:formula="of:=[.E51]*[.F51]" table:style-name="ce29">
            <text:p>0,00</text:p>
          </table:table-cell>
          <table:table-cell office:value-type="float" office:value="0" table:formula="of:=[.I51]+[.H51]" table:style-name="ce29">
            <text:p>0,00</text:p>
          </table:table-cell>
          <table:table-cell table:number-columns-repeated="16374"/>
        </table:table-row>
        <table:table-row table:style-name="ro30">
          <table:table-cell office:value-type="string" table:style-name="ce22">
            <text:p>35.</text:p>
          </table:table-cell>
          <table:table-cell office:value-type="string" table:style-name="ce25">
            <text:p><text:span text:style-name="T5">Płyn do czyszczenia i dezynfekcji łazienki</text:span>-Przeznaczony jest do mycia glazury, terakoty, szkła, plastiku (kabin prysznicowych), jak również powierzchni z chromu,stali nierdzewnej (zlewozmywaki) blatów, okapów, umywalek, wanien i innych. Zabija bakterie i grzyby, usuwa osady i kamień.Wł: pH-1-3;Gęstość względnaokoło 1,0 g/cm3.Poj.0,5l w spray.<text:span text:style-name="T5"><text:s/>Typu Tytan</text:span><text:s/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0,00</text:p>
          </table:table-cell>
          <table:table-cell office:value-type="percentage" office:value="0.08" table:style-name="ce30">
            <text:p>8,00%</text:p>
          </table:table-cell>
          <table:table-cell office:value-type="float" office:value="0" table:formula="of:=[.I52]*[.G52]" table:style-name="ce29">
            <text:p>0,00</text:p>
          </table:table-cell>
          <table:table-cell office:value-type="float" office:value="0" table:formula="of:=[.E52]*[.F52]" table:style-name="ce29">
            <text:p>0,00</text:p>
          </table:table-cell>
          <table:table-cell office:value-type="float" office:value="0" table:formula="of:=[.I52]+[.H52]" table:style-name="ce29">
            <text:p>0,00</text:p>
          </table:table-cell>
          <table:table-cell table:number-columns-repeated="16374"/>
        </table:table-row>
        <table:table-row table:style-name="ro30">
          <table:table-cell office:value-type="string" table:style-name="ce22">
            <text:p>36.</text:p>
          </table:table-cell>
          <table:table-cell office:value-type="string" table:style-name="ce25">
            <text:p><text:span text:style-name="T5">Środek do codziennego mycia i konserwacji posadzek zmywalnych -<text:s/></text:span>pozostawia cienką powłokę odporną na zabrudzenia ,świeży i długotrwały zapach, nie zawiera wosków ani mydła</text:p>
            <text:p>pH 7.3 do 8.3 (100%); gęstość względna 0.997 do 1.003g/cm<text:span text:style-name="T7">3</text:span><text:s/>(20<text:span text:style-name="T7">0<text:s/></text:span>C). W opakowaniu jedn. o poj. nie mniej niż 5l.<text:s/><text:span text:style-name="T5">Maxx Indur 2</text:span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53]*[.G53]" table:style-name="ce29">
            <text:p>0,00</text:p>
          </table:table-cell>
          <table:table-cell office:value-type="float" office:value="0" table:formula="of:=[.E53]*[.F53]" table:style-name="ce29">
            <text:p>0,00</text:p>
          </table:table-cell>
          <table:table-cell office:value-type="float" office:value="0" table:formula="of:=[.I53]+[.H53]" table:style-name="ce29">
            <text:p>0,00</text:p>
          </table:table-cell>
          <table:table-cell table:number-columns-repeated="16374"/>
        </table:table-row>
        <table:table-row table:style-name="ro31">
          <table:table-cell office:value-type="string" table:style-name="ce22">
            <text:p>37.</text:p>
          </table:table-cell>
          <table:table-cell office:value-type="string" table:style-name="ce34">
            <text:p><text:span text:style-name="T5">Środek czyszczący w płynie</text:span>, przeznaczony do skutecznego usuwania osadów z kamienia, rdzy, mydła i innych zabrudzeń mineralnych z powierzchni sanitarnych. Produkt powinien zapewniać wysoką efektywność czyszczenia oraz pozostawiać powierzchnie czyste i błyszczące bez smug. <text:s text:c="2"/>• postać: płyn gotowy do użycia w atomizerze,</text:p>
            <text:p><text:s text:c="4"/>• barwa: różowa lub zbliżona,</text:p>
            <text:p><text:s text:c="4"/>• zapach: świeży, lekko kwasowy,</text:p>
            <text:p><text:s text:c="4"/>• pH: w zakresie 1–3 (produkt o działaniu kwaśnym),</text:p>
            <text:p><text:s text:c="4"/>• przeznaczenie: do czyszczenia armatury łazienkowej, kabin prysznicowych, umywalek, wanien, toalet, płytek ceramicznych, powierzchni chromowanych i ze stali nierdzewnej,</text:p>
            <text:p><text:s text:c="2"/>(atomizerem) o pojemności ok. 750 ml,</text:p>
            <text:p><text:s text:c="4"/>• termin przydatności do użycia: minimum 12 miesięcy od daty dostawy.<text:s/><text:span text:style-name="T5">Np. Cilit</text:span><text:s/>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54]*[.G54]" table:style-name="ce29">
            <text:p>0,00</text:p>
          </table:table-cell>
          <table:table-cell office:value-type="float" office:value="0" table:formula="of:=[.E54]*[.F54]" table:style-name="ce29">
            <text:p>0,00</text:p>
          </table:table-cell>
          <table:table-cell office:value-type="float" office:value="0" table:formula="of:=[.I54]+[.H54]" table:style-name="ce29">
            <text:p>0,00</text:p>
          </table:table-cell>
          <table:table-cell table:number-columns-repeated="16374"/>
        </table:table-row>
        <table:table-row table:style-name="ro32">
          <table:table-cell office:value-type="string" table:style-name="ce22">
            <text:p>38.</text:p>
          </table:table-cell>
          <table:table-cell office:value-type="string" table:style-name="ce34">
            <text:p>Środek czyszczący w formie płynu, przeznaczony do usuwania tłuszczu, brudu i trudnych zabrudzeń z różnego rodzaju powierzchni. Preparat powinien charakteryzować się wysoką skutecznością działania, uniwersalnym zastosowaniem oraz bezpieczeństwem dla czyszczonych materiałów.<text:s/><text:span text:style-name="T5">Typu Meglio</text:span><text:s text:c="12"/>• postać: płyn gotowy do użycia lub koncentrat rozcieńczalny wodą,</text:p>
            <text:p><text:s text:c="4"/>• barwa: żółta lub zbliżona, zapach cytrusowy lub inny świeży,</text:p>
            <text:p><text:s text:c="4"/>• pH: w zakresie 10–13 (produkt o działaniu zasadowym),</text:p>
            <text:p><text:s text:c="4"/>• przeznaczenie: do czyszczenia powierzchni kuchennych, urządzeń AGD, okapów, piekarników, płytek, blatów, narzędzi, elementów metalowych i plastikowych,</text:p>
            <text:p><text:s text:c="4"/>• skutecznie usuwa: tłuszcz, sadzę, olej, przypalenia, osady kuchenne i warsztatowe,</text:p>
            <text:p><text:s text:c="4"/>• nie powoduje uszkodzeń powierzchni lakierowanych, ceramicznych, stalowych ani tworzyw sztucznych,</text:p>
            <text:p><text:s text:c="4"/>• opakowanie: butelka z atomizerem o pojemności ok. 750 ml lub inne opakowanie użytkowe,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55]*[.G55]" table:style-name="ce29">
            <text:p>0,00</text:p>
          </table:table-cell>
          <table:table-cell office:value-type="float" office:value="0" table:formula="of:=[.E55]*[.F55]" table:style-name="ce29">
            <text:p>0,00</text:p>
          </table:table-cell>
          <table:table-cell office:value-type="float" office:value="0" table:formula="of:=[.I55]+[.H55]" table:style-name="ce29">
            <text:p>0,00</text:p>
          </table:table-cell>
          <table:table-cell table:number-columns-repeated="16374"/>
        </table:table-row>
        <table:table-row table:style-name="ro33">
          <table:table-cell office:value-type="string" table:style-name="ce22">
            <text:p>39.</text:p>
          </table:table-cell>
          <table:table-cell office:value-type="string" table:style-name="ce34">
            <text:p><text:span text:style-name="T5">Preparat do codziennego mycia powierzchni zmywalnych</text:span>. Uniwersalny preparat czyszczący w płynie, przeznaczony do codziennego mycia i pielęgnacji wszelkich powierzchni zmywalnych w pomieszczeniach biurowych, administracyjnych, edukacyjnych, medycznych oraz innych obiektach użyteczności publicznej. Produkt skutecznie usuwa zabrudzenia, nie pozostawia smug i nadaje powierzchniom przyjemny zapach.<text:s/><text:span text:style-name="T5">Typu Mediclean</text:span><text:s/>. <text:s text:c="4"/>• postać: płynny koncentrat lub roztwór gotowy do użycia,</text:p>
            <text:p><text:s text:c="4"/>• barwa: żółta lub zbliżona,</text:p>
            <text:p><text:s text:c="4"/>• zapach: świeży, przyjemny, długotrwały,</text:p>
            <text:p><text:s text:c="4"/>• pH: w zakresie 6–9 (produkt o odczynie obojętnym lub lekko zasadowym),</text:p>
            <text:p><text:s text:c="4"/>• przeznaczenie: do mycia powierzchni takich jak meble, drzwi, okna, ściany, parapety, płytki ceramiczne, podłogi, tworzywa sztuczne, laminaty, szkło i metal,</text:p>
            <text:p><text:s text:c="4"/>• nie powoduje zarysowań, matowienia ani odbarwień czyszczonych powierzchni,</text:p>
            <text:p><text:s text:c="4"/>• nie wymaga spłukiwania przy zalecanym rozcieńczeniu,</text:p>
            <text:p><text:s text:c="4"/>• nie pozostawia smug,</text:p>
            <text:p><text:s text:c="4"/>• może być stosowany do czyszczenia ręcznego lub maszynowego,</text:p>
            <text:p><text:s text:c="4"/>• opakowanie: butelka lub kanister o pojemności od 1 do 5 litrów,</text:p>
          </table:table-cell>
          <table:table-cell table:style-name="ce33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9">
            <text:p>0,00</text:p>
          </table:table-cell>
          <table:table-cell office:value-type="percentage" office:value="0.23" table:style-name="ce30">
            <text:p>23,00%</text:p>
          </table:table-cell>
          <table:table-cell office:value-type="float" office:value="0" table:formula="of:=[.I56]*[.G56]" table:style-name="ce29">
            <text:p>0,00</text:p>
          </table:table-cell>
          <table:table-cell office:value-type="float" office:value="0" table:formula="of:=[.E56]*[.F56]" table:style-name="ce29">
            <text:p>0,00</text:p>
          </table:table-cell>
          <table:table-cell office:value-type="float" office:value="0" table:formula="of:=[.I56]+[.H56]" table:style-name="ce29">
            <text:p>0,00</text:p>
          </table:table-cell>
          <table:table-cell table:number-columns-repeated="16374"/>
        </table:table-row>
        <table:table-row table:style-name="ro34">
          <table:table-cell table:style-name="ce35"/>
          <table:table-cell office:value-type="string" table:number-columns-spanned="4" table:number-rows-spanned="1" table:style-name="ce49">
            <text:p><text:s text:c="33"/></text:p>
          </table:table-cell>
          <table:covered-table-cell table:number-columns-repeated="3"/>
          <table:table-cell office:value-type="string" table:number-columns-spanned="2" table:number-rows-spanned="1" table:style-name="ce50">
            <text:p>Razem wartość:</text:p>
          </table:table-cell>
          <table:covered-table-cell/>
          <table:table-cell office:value-type="float" office:value="0" table:formula="of:=SUM([.H18:.H56])" table:style-name="ce36">
            <text:p>0,00</text:p>
          </table:table-cell>
          <table:table-cell office:value-type="float" office:value="0" table:formula="of:=SUM([.I18:.I56])" table:style-name="ce36">
            <text:p>0,00</text:p>
          </table:table-cell>
          <table:table-cell office:value-type="float" office:value="0" table:formula="of:=SUM([.J18:.J56])" table:style-name="ce36">
            <text:p>0,00</text:p>
          </table:table-cell>
          <table:table-cell table:number-columns-repeated="16374"/>
        </table:table-row>
        <table:table-row table:style-name="ro35">
          <table:table-cell table:style-name="ce37"/>
          <table:table-cell office:value-type="string" table:number-columns-spanned="9" table:number-rows-spanned="1" table:style-name="ce51">
            <text:p><text:span text:style-name="T2">*</text:span><text:span text:style-name="T4">Wykonawca w<text:s/></text:span><text:span text:style-name="T10">– Formularzu cenowym</text:span><text:span text:style-name="T2"><text:s/></text:span><text:span text:style-name="T11">musi określić nazwę towaru, producenta towaru oraz dokładny opis towaru w odniesieniu do opisu podanego przez Zamawiającego w kol. 2, (z oferty winno jasno wynikać, jaki towar oferuje Wykonawca).</text:span><text:span text:style-name="T11"/></text:p>
            <text:p><text:span text:style-name="T2">Nie wpisanie żądanych informacji w kolumnie nr 3<text:s/></text:span><text:span text:style-name="T12">skutkować będzie odrzuceniem oferty zgodnie z art. 226 ust.1 pkt 5 ustawy Prawo zamówień publicznych.</text:span><text:span text:style-name="T12"/>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4" table:number-rows-spanned="1" table:style-name="ce52">
            <text:p>Razem wszystkie koszty związane z realizacją zamówienia:</text:p>
          </table:table-cell>
          <table:covered-table-cell table:number-columns-repeated="3"/>
          <table:table-cell table:style-name="ce5"/>
          <table:table-cell table:style-name="ce4"/>
          <table:table-cell table:style-name="ce5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table:style-name="ce38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7" table:number-rows-spanned="1" table:style-name="ce52">
            <text:p>Netto: …................. <text:s/>zł <text:s/>(słownie: …..........................................................................................................)</text:p>
          </table:table-cell>
          <table:covered-table-cell table:number-columns-repeated="6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table:style-name="ce38"/>
          <table:table-cell table:style-name="ce39"/>
          <table:table-cell table:number-columns-repeated="3" table:style-name="ce5"/>
          <table:table-cell table:style-name="ce4"/>
          <table:table-cell table:style-name="ce5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7" table:number-rows-spanned="1" table:style-name="ce52">
            <text:p>Brutto: ….................... zł (słownie: …........................................................................................................)</text:p>
          </table:table-cell>
          <table:covered-table-cell table:number-columns-repeated="6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table:style-name="ce38"/>
          <table:table-cell table:style-name="ce40"/>
          <table:table-cell table:number-columns-repeated="3" table:style-name="ce5"/>
          <table:table-cell table:style-name="ce4"/>
          <table:table-cell table:style-name="ce5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7" table:number-rows-spanned="1" table:style-name="ce52">
            <text:p>VAT: <text:s/>….................... zł (słownie: …..........................................................................................................)</text:p>
          </table:table-cell>
          <table:covered-table-cell table:number-columns-repeated="6"/>
          <table:table-cell table:style-name="ce1"/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table:style-name="ce38"/>
          <table:table-cell table:style-name="ce4"/>
          <table:table-cell table:number-columns-repeated="3" table:style-name="ce5"/>
          <table:table-cell table:style-name="ce41"/>
          <table:table-cell table:style-name="ce5"/>
          <table:table-cell table:style-name="ce1"/>
          <table:table-cell table:style-name="ce38"/>
          <table:table-cell table:number-columns-repeated="16374"/>
        </table:table-row>
        <table:table-row table:style-name="ro36">
          <table:table-cell table:style-name="ce1"/>
          <table:table-cell office:value-type="string" table:number-columns-spanned="3" table:number-rows-spanned="1" table:style-name="ce53">
            <text:p>Powyższe kwoty należy wprowadzić do oferty.</text:p>
          </table:table-cell>
          <table:covered-table-cell table:number-columns-repeated="2"/>
          <table:table-cell table:number-columns-repeated="5" table:style-name="ce1"/>
          <table:table-cell table:style-name="ce4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54">
            <text:p>Miejscowość …............................................................. dnia …................................... 2026 r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3" table:style-name="ro1">
          <table:table-cell table:style-name="ce43"/>
          <table:table-cell table:number-columns-repeated="16383" table:style-name="ce1"/>
        </table:table-row>
        <table:table-row table:style-name="ro1">
          <table:table-cell table:style-name="ce43"/>
          <table:table-cell table:style-name="ce1"/>
          <table:table-cell office:value-type="string" table:style-name="ce44">
            <text:p>…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43"/>
          <table:table-cell table:style-name="ce1"/>
          <table:table-cell office:value-type="string" table:style-name="ce43">
            <text:p>( Podpis Wykonawcy lub osób upoważnionych</text:p>
          </table:table-cell>
          <table:table-cell table:number-columns-repeated="16381" table:style-name="ce1"/>
        </table:table-row>
        <table:table-row table:style-name="ro1">
          <table:table-cell table:style-name="ce43"/>
          <table:table-cell table:style-name="ce1"/>
          <table:table-cell office:value-type="string" table:style-name="ce45">
            <text:p><text:span text:style-name="T1">do występowania w imieniu Wykonawcy</text:span><text:span text:style-name="T1">)</text:span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6">
            <text:p>DOKUMENT NALEŻY PODPISAĆ PODPISEM KWALIFIKOWANYM, ZAUFANYM LUB PODPISEM OSOBISTYM</text:p>
          </table:table-cell>
          <table:table-cell table:number-columns-repeated="16381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11" svg:font-family="Arial11"/>
    <style:font-face style:name="Liberation Sans1" svg:font-family="&quot;Liberation Sans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iotrZaluski</meta:initial-creator>
    <dc:creator>Piotr Załuski</dc:creator>
    <meta:creation-date>2024-10-10T12:31:14Z</meta:creation-date>
    <dc:date>2026-02-12T09:58:12Z</dc:date>
    <meta:print-date>2026-02-09T06:53:35Z</meta:print-date>
    <meta:editing-cycles>5</meta:editing-cycles>
    <meta:editing-duration>PT611S</meta:editing-duration>
  </office:meta>
</office:document-meta>
</file>