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11" svg:font-family="Arial11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112.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256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113.25pt" style:use-optimal-row-height="false" fo:break-before="auto"/>
    </style:style>
    <style:style style:name="ro23" style:family="table-row">
      <style:table-row-properties style:row-height="157.5pt" style:use-optimal-row-height="tru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14.85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13.35pt" style:use-optimal-row-height="false" fo:break-before="auto"/>
    </style:style>
    <style:style style:name="ro31" style:family="table-row">
      <style:table-row-properties style:row-height="80.25pt" style:use-optimal-row-height="false" fo:break-before="auto"/>
    </style:style>
    <style:style style:name="ro32" style:family="table-row">
      <style:table-row-properties style:row-height="100.5pt" style:use-optimal-row-height="false" fo:break-before="auto"/>
    </style:style>
    <style:style style:name="ro33" style:family="table-row">
      <style:table-row-properties style:row-height="222.75pt" style:use-optimal-row-height="false" fo:break-before="auto"/>
    </style:style>
    <style:style style:name="ro34" style:family="table-row">
      <style:table-row-properties style:row-height="281.25pt" style:use-optimal-row-height="false" fo:break-before="auto"/>
    </style:style>
    <style:style style:name="ro35" style:family="table-row">
      <style:table-row-properties style:row-height="312pt" style:use-optimal-row-height="false" fo:break-before="auto"/>
    </style:style>
    <style:style style:name="ro36" style:family="table-row">
      <style:table-row-properties style:row-height="26.45pt" style:use-optimal-row-height="false" fo:break-before="auto"/>
    </style:style>
    <style:style style:name="ro37" style:family="table-row">
      <style:table-row-properties style:row-height="69.4pt" style:use-optimal-row-height="false" fo:break-before="auto"/>
    </style:style>
    <style:style style:name="ro3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2">
            <text:p>DPS.26.ZO.1A.2026</text:p>
          </table:table-cell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1" table:number-rows-spanned="4" table:style-name="ce37">
            <text:p><text:span text:style-name="T2">Dom Pomocy Społecznej</text:span><text:span text:style-name="T2"/></text:p>
            <text:p><text:span text:style-name="T2">37-613 Ruda Różaniecka</text:span><text:span text:style-name="T2"/></text:p>
            <text:p><text:span text:style-name="T2">woj.podkarpackie,tel.16/6319615</text:span><text:span text:style-name="T2"/></text:p>
            <text:p/>
            <text:p><text:span text:style-name="T3">REGON:180196029,NIP 793-13-77-727</text:span></text:p>
          </table:table-cell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number-rows-repeated="3" table:style-name="ro1">
          <table:table-cell table:style-name="ce1"/>
          <table:covered-table-cell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<text:s/>( Pieczęć Zamawiającego )</text:p>
          </table:table-cell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table:style-name="ce7"/>
          <table:table-cell table:number-columns-spanned="5" table:number-rows-spanned="2" table:style-name="ce38"/>
          <table:covered-table-cell table:number-columns-repeated="4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style-name="ce8"/>
          <table:covered-table-cell/>
          <table:covered-table-cell table:number-columns-repeated="4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style-name="ce8"/>
          <table:table-cell table:style-name="ce3"/>
          <table:table-cell table:style-name="ce4"/>
          <table:table-cell table:style-name="ce9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Wspólny Słownik Zamówień: CPV:</text:p>
          </table:table-cell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style-name="ce14">
            <text:p>39.83.00.00-9 - Środki czyszczące; 39.83.10.00-6 - Preparaty piorące; 39.83.12.10-1 - Detergenty do zmywarek; 39.83.12.50-3 - Roztwory myjące; 39.83.12.40-0 -</text:p>
          </table:table-cell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style-name="ce14">
            <text:p>Preparaty czyszczące; 39.83.16.00-2 - Środki do czyszczenia toalet; 39.83.20.00-3 - Produkty do zmywania naczyń; 39.83.13.00-9 - Środki do czyszczenia podłóg.</text:p>
          </table:table-cell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style-name="ce15">
            <text:p>Zapotrzebowanie szacunkowe wg asortymentu i ilości dla Domu Pomocy Społecznej w Rudzie Różanieckiej od 01.01.2026 do 31.12.2026r.</text:p>
          </table:table-cell>
          <table:table-cell table:style-name="ce16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style-name="ce17">
            <text:p>ŚRODKI CZYSTOŚCI <text:s text:c="125"/>Załącznik nr 2</text:p>
          </table:table-cell>
          <table:table-cell table:style-name="ce13"/>
          <table:table-cell table:number-columns-repeated="2" table:style-name="ce12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Lp.</text:p>
          </table:table-cell>
          <table:table-cell office:value-type="string" table:style-name="ce22">
            <text:p>Opis przedmiotu zamówienia</text:p>
          </table:table-cell>
          <table:table-cell office:value-type="string" table:style-name="ce22">
            <text:p>Jedn miary</text:p>
          </table:table-cell>
          <table:table-cell office:value-type="string" table:style-name="ce22">
            <text:p>Ilość szacunkowa</text:p>
          </table:table-cell>
          <table:table-cell office:value-type="string" table:style-name="ce22">
            <text:p>Cena jedn netto</text:p>
          </table:table-cell>
          <table:table-cell office:value-type="string" table:style-name="ce22">
            <text:p><text:s text:c="5"/>VAT <text:s text:c="5"/>%</text:p>
          </table:table-cell>
          <table:table-cell office:value-type="string" table:style-name="ce22">
            <text:p>Wartość podatku VAT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Wartość brutto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.</text:p>
          </table:table-cell>
          <table:table-cell office:value-type="string" table:style-name="ce23">
            <text:p><text:span text:style-name="T4">Pasta do czyszczenia naczyń kuchennych i urządzeń sanitarnych OLA.</text:span><text:s/>Właściwości: czyści zlewozmywaki, umywalki, garnki emaliowane, sztućce, grille i ruszty żeliwne, brytfanki i inne powierzchnie niepodatne na zarysowania.</text:p>
            <text:p>O zawartości: min. 30% mączka kwarcowa, 15%-30% piasek szklarski w opakowaniu jedn, o poj. nie mniej niż 250 gr</text:p>
          </table:table-cell>
          <table:table-cell office:value-type="string" table:style-name="ce24">
            <text:p>szt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18]*[.F18]" table:style-name="ce26">
            <text:p>0,00</text:p>
          </table:table-cell>
          <table:table-cell office:value-type="float" office:value="0" table:formula="of:=[.D18]*[.E18]" table:style-name="ce26">
            <text:p>0,00</text:p>
          </table:table-cell>
          <table:table-cell office:value-type="float" office:value="0" table:formula="of:=[.H18]+[.G18]" table:style-name="ce2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.</text:p>
          </table:table-cell>
          <table:table-cell office:value-type="string" table:style-name="ce23">
            <text:p><text:span text:style-name="T4">Pasta do zębów<text:s/></text:span>- w opakowaniu jednostk. o poj. nie mniej niż 100 ml.</text:p>
          </table:table-cell>
          <table:table-cell office:value-type="string" table:style-name="ce24">
            <text:p>szt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19]*[.F19]" table:style-name="ce26">
            <text:p>0,00</text:p>
          </table:table-cell>
          <table:table-cell office:value-type="float" office:value="0" table:formula="of:=[.D19]*[.E19]" table:style-name="ce26">
            <text:p>0,00</text:p>
          </table:table-cell>
          <table:table-cell office:value-type="float" office:value="0" table:formula="of:=[.H19]+[.G19]" table:style-name="ce2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3.</text:p>
          </table:table-cell>
          <table:table-cell office:value-type="string" table:style-name="ce28">
            <text:p>Szczoteczki do zębów<text:s/><text:span text:style-name="T1">dla osób dorosłych.</text:span></text:p>
          </table:table-cell>
          <table:table-cell office:value-type="string" table:style-name="ce24">
            <text:p>szt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20]*[.F20]" table:style-name="ce26">
            <text:p>0,00</text:p>
          </table:table-cell>
          <table:table-cell office:value-type="float" office:value="0" table:formula="of:=[.D20]*[.E20]" table:style-name="ce26">
            <text:p>0,00</text:p>
          </table:table-cell>
          <table:table-cell office:value-type="float" office:value="0" table:formula="of:=[.H20]+[.G20]" table:style-name="ce26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4.</text:p>
          </table:table-cell>
          <table:table-cell office:value-type="string" table:style-name="ce23">
            <text:p><text:span text:style-name="T4">Pianka do golenia</text:span><text:s/>- Delikatnie pachnąca pianka do golenia. Łatwo się rozprowadza na skórze i łatwo ją ze skóry usunąć w opakowaniu o poj. nie mniej niż 200 ml.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21]*[.F21]" table:style-name="ce26">
            <text:p>0,00</text:p>
          </table:table-cell>
          <table:table-cell office:value-type="float" office:value="0" table:formula="of:=[.D21]*[.E21]" table:style-name="ce26">
            <text:p>0,00</text:p>
          </table:table-cell>
          <table:table-cell office:value-type="float" office:value="0" table:formula="of:=[.H21]+[.G21]" table:style-name="ce26">
            <text:p>0,00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5.</text:p>
          </table:table-cell>
          <table:table-cell office:value-type="string" table:style-name="ce23">
            <text:p><text:span text:style-name="T4">Płyn do wybielania i dezynfekcji<text:s/></text:span>o wielozadaniowej formule<text:s/><text:span text:style-name="T4">- z wybielaczem</text:span><text:s/>o zawartości: &lt;5% związki wybielające na bazie chloru, pH ok. 13.0, względna gęstość ok.1090g/l, w opakowaniu jednostk. o poj. nie mniej niż 1 l.<text:span text:style-name="T4"><text:s/>Ace</text:span><text:s/></text:p>
          </table:table-cell>
          <table:table-cell office:value-type="string" table:style-name="ce24">
            <text:p>szt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22]*[.F22]" table:style-name="ce26">
            <text:p>0,00</text:p>
          </table:table-cell>
          <table:table-cell office:value-type="float" office:value="0" table:formula="of:=[.D22]*[.E22]" table:style-name="ce26">
            <text:p>0,00</text:p>
          </table:table-cell>
          <table:table-cell office:value-type="float" office:value="0" table:formula="of:=[.H22]+[.G22]" table:style-name="ce26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6.</text:p>
          </table:table-cell>
          <table:table-cell office:value-type="string" table:style-name="ce23">
            <text:p><text:span text:style-name="T4">Skoncentrowany uniwersalny płyn z olejkami eterycznymi do mycia podłóg-</text:span><text:s/>o długotrwałym kwiatowym zapachu, zmywający silne zabrudzenia z wszelkiego rodzaju podług drewnianych, PCV, glazury, lastriko, zawierający:pH-7,5±0,3(w niezmienionej postaci); w opakowaniu jednostk. o poj. nie mniej niż 1 l.<text:s/><text:span text:style-name="T4">Ajax Flora Fiest</text:span>a</text:p>
          </table:table-cell>
          <table:table-cell office:value-type="string" table:style-name="ce24">
            <text:p>szt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23]*[.F23]" table:style-name="ce26">
            <text:p>0,00</text:p>
          </table:table-cell>
          <table:table-cell office:value-type="float" office:value="0" table:formula="of:=[.D23]*[.E23]" table:style-name="ce26">
            <text:p>0,00</text:p>
          </table:table-cell>
          <table:table-cell office:value-type="float" office:value="0" table:formula="of:=[.H23]+[.G23]" table:style-name="ce26">
            <text:p>0,00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style-name="ce23">
            <text:p><text:span text:style-name="T4">Płyn do nabłyszczania i pielęgnacji podłoży z PCV, linoleum</text:span><text:s/>- nadający wysoki połysk bez konieczności polerowania, pozostawiający powłokę ochronną zabezpieczająca podłoże przed zabrudzeniem, chroniący powierzchnię przed zarysowaniami, posiadający przyjemny leśny zapach, zawierający: środki nabłyszczające; posiadający PH 6,5-8, gęstość względna (20<text:span text:style-name="T5">0</text:span>C): 1,01-1.03g/cm<text:span text:style-name="T5">3</text:span>, w opakowaniu jednostk. o poj. nie mniej niż 0,75 l.<text:s/><text:span text:style-name="T4">Sidolux</text:span><text:s/></text:p>
          </table:table-cell>
          <table:table-cell office:value-type="string" table:style-name="ce24">
            <text:p>szt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24]*[.F24]" table:style-name="ce26">
            <text:p>0,00</text:p>
          </table:table-cell>
          <table:table-cell office:value-type="float" office:value="0" table:formula="of:=[.D24]*[.E24]" table:style-name="ce26">
            <text:p>0,00</text:p>
          </table:table-cell>
          <table:table-cell office:value-type="float" office:value="0" table:formula="of:=[.H24]+[.G24]" table:style-name="ce26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8.</text:p>
          </table:table-cell>
          <table:table-cell office:value-type="string" table:style-name="ce23">
            <text:p><text:span text:style-name="T4">Skoncentrowany płyn do ręcznego mycia naczyń -</text:span><text:s/>o przyjemnym, łagodnym zapachu: cytrynowym, miętowym, skutecznie usuwający tłuszcze, płyn nie pozostawia zacieków na umytych powierzchniach, nadaje im połysk bez konieczności wycierania do sucha, zawierający lanolinę, łagodny dla skóry rąk, posiadający PH 5,3-5,8, gęstość względna 1,03-1,04, ulegający biodegradacji, w opakowaniu jednostk. o poj. nie mniej niż 5 kg.<text:s/><text:span text:style-name="T4">Ludwik</text:span></text:p>
          </table:table-cell>
          <table:table-cell office:value-type="string" table:style-name="ce24">
            <text:p>szt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25]*[.F25]" table:style-name="ce26">
            <text:p>0,00</text:p>
          </table:table-cell>
          <table:table-cell office:value-type="float" office:value="0" table:formula="of:=[.D25]*[.E25]" table:style-name="ce26">
            <text:p>0,00</text:p>
          </table:table-cell>
          <table:table-cell office:value-type="float" office:value="0" table:formula="of:=[.H25]+[.G25]" table:style-name="ce26">
            <text:p>0,00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9.</text:p>
          </table:table-cell>
          <table:table-cell office:value-type="string" table:style-name="ce23">
            <text:p><text:span text:style-name="T4">Środek do prania, białych i jasnych tkanin</text:span><text:s/>- zawierający: 5-15 % anionowe środki powierzchniowo czynne;&lt;5% Polikarboksylany, niejonowe środki powierzchniowo czynne; fosfoniany, zelity; posiadający PH &lt;=11;gęstość nasypowa 610-690g/l;<text:s/><text:span text:style-name="T4">E</text:span></text:p>
          </table:table-cell>
          <table:table-cell office:value-type="string" table:style-name="ce24">
            <text:p>kg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26]*[.F26]" table:style-name="ce26">
            <text:p>0,00</text:p>
          </table:table-cell>
          <table:table-cell office:value-type="float" office:value="0" table:formula="of:=[.D26]*[.E26]" table:style-name="ce26">
            <text:p>0,00</text:p>
          </table:table-cell>
          <table:table-cell office:value-type="float" office:value="0" table:formula="of:=[.H26]+[.G26]" table:style-name="ce26">
            <text:p>0,00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10.</text:p>
          </table:table-cell>
          <table:table-cell office:value-type="string" table:style-name="ce23">
            <text:p><text:span text:style-name="T4">Proszek do prania tkanin białych I kolorowych w automacie-</text:span><text:s/>o przyjemnym zapachu, pH ok.10.7, względna gęstość: ok. 636g/l<text:s/><text:span text:style-name="T4">Vizir</text:span><text:s/></text:p>
          </table:table-cell>
          <table:table-cell office:value-type="string" table:style-name="ce24">
            <text:p>kg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27]*[.F27]" table:style-name="ce26">
            <text:p>0,00</text:p>
          </table:table-cell>
          <table:table-cell office:value-type="float" office:value="0" table:formula="of:=[.D27]*[.E27]" table:style-name="ce26">
            <text:p>0,00</text:p>
          </table:table-cell>
          <table:table-cell office:value-type="float" office:value="0" table:formula="of:=[.H27]+[.G27]" table:style-name="ce26">
            <text:p>0,00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11.</text:p>
          </table:table-cell>
          <table:table-cell office:value-type="string" table:style-name="ce23">
            <text:p><text:span text:style-name="T4">Płyn do mycia szyb ,luster i wszelkich powierzchni szklanych i ceramicznych -</text:span><text:s/>z amoniakiem.</text:p>
          </table:table-cell>
          <table:table-cell office:value-type="string" table:style-name="ce24">
            <text:p>litr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28]*[.F28]" table:style-name="ce26">
            <text:p>0,00</text:p>
          </table:table-cell>
          <table:table-cell office:value-type="float" office:value="0" table:formula="of:=[.D28]*[.E28]" table:style-name="ce26">
            <text:p>0,00</text:p>
          </table:table-cell>
          <table:table-cell office:value-type="float" office:value="0" table:formula="of:=[.H28]+[.G28]" table:style-name="ce26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21">
            <text:p>12.</text:p>
          </table:table-cell>
          <table:table-cell office:value-type="string" table:style-name="ce23">
            <text:p><text:span text:style-name="T4">Płyn myjąco - dezynfekujący.</text:span><text:span text:style-name="T4"/></text:p>
            <text:p>Zastosowanie: - Dezynfekująco- myjący żel do czyszczenia muszli klozetowych, pisuarów, bidetów.</text:p>
            <text:p>Substancje czynne: 8,4/100g kwas mrówkowy, Zawierający m.in.: poniżej 5% niejonowe środki powierzchniowo-czynne; kompozycję zapachową.</text:p>
            <text:p>Właściwości fizyczne i chemiczne: jednorodny żel,; pH (20st.C) &gt;_ 2,0; Gęstość (20st.C):- 0,9 g/cm3 - 1.2g/cm3. Op. 750 ml.<text:s/><text:span text:style-name="T4">Żel WC Multi Action</text:span><text:s/></text:p>
          </table:table-cell>
          <table:table-cell office:value-type="string" table:style-name="ce24">
            <text:p>szt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6">
            <text:p>0,00</text:p>
          </table:table-cell>
          <table:table-cell office:value-type="percentage" office:value="0.08" table:style-name="ce27">
            <text:p>8,00%</text:p>
          </table:table-cell>
          <table:table-cell office:value-type="float" office:value="0" table:formula="of:=[.H29]*[.F29]" table:style-name="ce26">
            <text:p>0,00</text:p>
          </table:table-cell>
          <table:table-cell office:value-type="float" office:value="0" table:formula="of:=[.D29]*[.E29]" table:style-name="ce26">
            <text:p>0,00</text:p>
          </table:table-cell>
          <table:table-cell office:value-type="float" office:value="0" table:formula="of:=[.H29]+[.G29]" table:style-name="ce26">
            <text:p>0,00</text:p>
          </table:table-cell>
          <table:table-cell table:number-columns-repeated="16375"/>
        </table:table-row>
        <table:table-row table:style-name="ro15">
          <table:table-cell office:value-type="string" table:style-name="ce21">
            <text:p>13.</text:p>
          </table:table-cell>
          <table:table-cell office:value-type="string" table:style-name="ce23">
            <text:p><text:span text:style-name="T4">Mleczko do czyszczenia</text:span><text:s/>- skutecznie usuwający brud, nie niszczące i nie rysujące powierzchni czyszczące zlewozmywaki, powierzchnie chromowe, aluminiowe, miedziane, emaliowe i lazurowe, nadające połysk i świeży zapach, zawierające:&lt;5% anionowych środków powierzchniowo-czynnych, związków wybielających na bazie chloru, niejonowych środków powierzchniowo-czynnych, mydło, pH-11, w opakowaniu jednostk. o poj. nie mniej niż 0,5 l.<text:s/><text:span text:style-name="T4">Cif</text:span></text:p>
          </table:table-cell>
          <table:table-cell office:value-type="string" table:style-name="ce24">
            <text:p>szt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30]*[.F30]" table:style-name="ce26">
            <text:p>0,00</text:p>
          </table:table-cell>
          <table:table-cell office:value-type="float" office:value="0" table:formula="of:=[.D30]*[.E30]" table:style-name="ce26">
            <text:p>0,00</text:p>
          </table:table-cell>
          <table:table-cell office:value-type="float" office:value="0" table:formula="of:=[.H30]+[.G30]" table:style-name="ce2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.</text:p>
          </table:table-cell>
          <table:table-cell office:value-type="string" table:style-name="ce23">
            <text:p><text:span text:style-name="T4">Szampon do włosów</text:span><text:s/>- w opakowaniu jednostk. o poj. nie mniej niż 300 ml.</text:p>
          </table:table-cell>
          <table:table-cell office:value-type="string" table:style-name="ce24">
            <text:p>szt</text:p>
          </table:table-cell>
          <table:table-cell office:value-type="float" office:value="1000" table:style-name="ce25">
            <text:p>100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31]*[.F31]" table:style-name="ce26">
            <text:p>0,00</text:p>
          </table:table-cell>
          <table:table-cell office:value-type="float" office:value="0" table:formula="of:=[.D31]*[.E31]" table:style-name="ce26">
            <text:p>0,00</text:p>
          </table:table-cell>
          <table:table-cell office:value-type="float" office:value="0" table:formula="of:=[.H31]+[.G31]" table:style-name="ce26">
            <text:p>0,00</text:p>
          </table:table-cell>
          <table:table-cell table:number-columns-repeated="16375"/>
        </table:table-row>
        <table:table-row table:style-name="ro16">
          <table:table-cell office:value-type="string" table:style-name="ce21">
            <text:p>15.</text:p>
          </table:table-cell>
          <table:table-cell office:value-type="string" table:style-name="ce23">
            <text:p><text:span text:style-name="T4">Zagęszczony płyn do czyszczenia twardych powierzchni i toalet</text:span>, (dezynfekujący, czyszczący i wybielający, bakterio-, grzybo-, i wirusobójczy, utrudnia tworzenie się osadów kamiennych, pozostawia świeży zapach, cechą preparatu jest wysoka skuteczność usuwania typowych zanieczyszczeń sanitarnych(np: tłuste ślady, pozostałości kosmetyków i mydeł), pH-13, gęstość 1,07-1,09 ( g/cm<text:span text:style-name="T5">3<text:s/></text:span>20<text:span text:style-name="T5">0</text:span>C), w opakowaniu jedn. o poj. nie mniej niż 0,75 l.<text:s/><text:span text:style-name="T4">Domestos</text:span></text:p>
          </table:table-cell>
          <table:table-cell office:value-type="string" table:style-name="ce24">
            <text:p>szt</text:p>
          </table:table-cell>
          <table:table-cell office:value-type="float" office:value="1000" table:style-name="ce25">
            <text:p>1000</text:p>
          </table:table-cell>
          <table:table-cell office:value-type="float" office:value="0" table:style-name="ce26">
            <text:p>0,00</text:p>
          </table:table-cell>
          <table:table-cell office:value-type="percentage" office:value="0.08" table:style-name="ce27">
            <text:p>8,00%</text:p>
          </table:table-cell>
          <table:table-cell office:value-type="float" office:value="0" table:formula="of:=[.H32]*[.F32]" table:style-name="ce26">
            <text:p>0,00</text:p>
          </table:table-cell>
          <table:table-cell office:value-type="float" office:value="0" table:formula="of:=[.D32]*[.E32]" table:style-name="ce26">
            <text:p>0,00</text:p>
          </table:table-cell>
          <table:table-cell office:value-type="float" office:value="0" table:formula="of:=[.H32]+[.G32]" table:style-name="ce26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6.</text:p>
          </table:table-cell>
          <table:table-cell office:value-type="string" table:style-name="ce23">
            <text:p><text:span text:style-name="T4">Mydło w płynie -</text:span><text:s/>o dobrych właściwościach myjących, antybakteryjne zawierające substancje zapobiegające wysuszaniu skóry w opakowaniu jedn.o poj. nie mniej niż 5 kg.</text:p>
          </table:table-cell>
          <table:table-cell office:value-type="string" table:style-name="ce24">
            <text:p>szt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33]*[.F33]" table:style-name="ce26">
            <text:p>0,00</text:p>
          </table:table-cell>
          <table:table-cell office:value-type="float" office:value="0" table:formula="of:=[.D33]*[.E33]" table:style-name="ce26">
            <text:p>0,00</text:p>
          </table:table-cell>
          <table:table-cell office:value-type="float" office:value="0" table:formula="of:=[.H33]+[.G33]" table:style-name="ce26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7.</text:p>
          </table:table-cell>
          <table:table-cell office:value-type="string" table:style-name="ce23">
            <text:p><text:span text:style-name="T4">Krem doskonale pielęgnujący każdy rodzaj skóry-</text:span><text:s/>zawiera:-Eucerit, w opakowaniu jedn. o poj. nie mniej niż 50ml. Nivea<text:s/></text:p>
          </table:table-cell>
          <table:table-cell office:value-type="string" table:style-name="ce24">
            <text:p>szt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34]*[.F34]" table:style-name="ce26">
            <text:p>0,00</text:p>
          </table:table-cell>
          <table:table-cell office:value-type="float" office:value="0" table:formula="of:=[.D34]*[.E34]" table:style-name="ce26">
            <text:p>0,00</text:p>
          </table:table-cell>
          <table:table-cell office:value-type="float" office:value="0" table:formula="of:=[.H34]+[.G34]" table:style-name="ce26">
            <text:p>0,00</text:p>
          </table:table-cell>
          <table:table-cell table:number-columns-repeated="16375"/>
        </table:table-row>
        <table:table-row table:style-name="ro17">
          <table:table-cell office:value-type="string" table:style-name="ce21">
            <text:p>18.</text:p>
          </table:table-cell>
          <table:table-cell office:value-type="string" table:style-name="ce29">
            <text:p><text:span text:style-name="T4">Odświeżacz powietrza w płyni</text:span>e, przeznaczony do stosowania w łazienkach, toaletach, biurach, szatniach, holach, poczekalniach oraz innych pomieszczeniach użyteczności publicznej. Produkt ma na celu skuteczne neutralizowanie nieprzyjemnych zapachów oraz nadanie pomieszczeniom długotrwałego, przyjemnego zapachu.<text:s/><text:span text:style-name="T4">Medisept<text:s/></text:span><text:s/><text:span text:style-name="T4"><text:s text:c="64"/></text:span>• postać: płyn gotowy do użycia,</text:p>
            <text:p><text:s text:c="4"/>• barwa: zależna od wariantu zapachowego,</text:p>
            <text:p><text:s text:c="4"/>• zapach: intensywny, trwały, przyjemny (np. kwiatowy, cytrusowy, świeży, morski),</text:p>
            <text:p><text:s text:c="4"/>• przeznaczenie: do odświeżania powietrza w pomieszczeniach sanitarnych i użytkowych,</text:p>
            <text:p><text:s text:c="4"/>• może być stosowany ręcznie (za pomocą spryskiwacza) lub w automatycznych dozownikach,</text:p>
            <text:p><text:s text:c="4"/>• skutecznie eliminuje nieprzyjemne zapachy (np. dym papierosowy, zapachy sanitarne, kuchenne),</text:p>
            <text:p><text:s text:c="4"/>• nie pozostawia plam na powierzchniach,</text:p>
            <text:p><text:s text:c="4"/>• opakowanie: butelka z atomizerem lub kanister o pojemności 0,5–5 litrów,</text:p>
          </table:table-cell>
          <table:table-cell office:value-type="string" table:style-name="ce24">
            <text:p>szt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35]*[.F35]" table:style-name="ce26">
            <text:p>0,00</text:p>
          </table:table-cell>
          <table:table-cell office:value-type="float" office:value="0" table:formula="of:=[.D35]*[.E35]" table:style-name="ce26">
            <text:p>0,00</text:p>
          </table:table-cell>
          <table:table-cell office:value-type="float" office:value="0" table:formula="of:=[.H35]+[.G35]" table:style-name="ce26">
            <text:p>0,00</text:p>
          </table:table-cell>
          <table:table-cell table:number-columns-repeated="16375"/>
        </table:table-row>
        <table:table-row table:style-name="ro18">
          <table:table-cell office:value-type="string" table:style-name="ce21">
            <text:p>19.</text:p>
          </table:table-cell>
          <table:table-cell office:value-type="string" table:style-name="ce23">
            <text:p><text:span text:style-name="T4">Krem do rąk -<text:s/></text:span>glicerynowo-cytrynowy z prowitaminą B<text:span text:style-name="T6">5</text:span>, o działaniu pielęgnacyjnym, ochronnym, nawilżającym, wzmacniającym naskórek, w opakowaniu jednostk. o poj. nie mniej niż 75 ml.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36]*[.F36]" table:style-name="ce26">
            <text:p>0,00</text:p>
          </table:table-cell>
          <table:table-cell office:value-type="float" office:value="0" table:formula="of:=[.D36]*[.E36]" table:style-name="ce26">
            <text:p>0,00</text:p>
          </table:table-cell>
          <table:table-cell office:value-type="float" office:value="0" table:formula="of:=[.H36]+[.G36]" table:style-name="ce26">
            <text:p>0,00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20.</text:p>
          </table:table-cell>
          <table:table-cell office:value-type="string" table:style-name="ce23">
            <text:p><text:span text:style-name="T4">Krem do golenia</text:span>- umożliwiający dokładne golenie, jednocześnie chroniący i pielęgnujący nie powodujący podrażnień. Opakowanie min 65ml.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37]*[.F37]" table:style-name="ce26">
            <text:p>0,00</text:p>
          </table:table-cell>
          <table:table-cell office:value-type="float" office:value="0" table:formula="of:=[.D37]*[.E37]" table:style-name="ce26">
            <text:p>0,00</text:p>
          </table:table-cell>
          <table:table-cell office:value-type="float" office:value="0" table:formula="of:=[.H37]+[.G37]" table:style-name="ce26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21.</text:p>
          </table:table-cell>
          <table:table-cell office:value-type="string" table:style-name="ce23">
            <text:p><text:span text:style-name="T4">Kostka do toalet w koszyczku z zawieszką</text:span>. Różne warianty zapachowe. Posiadająca odpowiednie składniki zapobiegające osadzaniu się kamienia. Waga min 35 gr.</text:p>
          </table:table-cell>
          <table:table-cell office:value-type="string" table:style-name="ce24">
            <text:p>szt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38]*[.F38]" table:style-name="ce26">
            <text:p>0,00</text:p>
          </table:table-cell>
          <table:table-cell office:value-type="float" office:value="0" table:formula="of:=[.D38]*[.E38]" table:style-name="ce26">
            <text:p>0,00</text:p>
          </table:table-cell>
          <table:table-cell office:value-type="float" office:value="0" table:formula="of:=[.H38]+[.G38]" table:style-name="ce26">
            <text:p>0,00</text:p>
          </table:table-cell>
          <table:table-cell table:number-columns-repeated="16375"/>
        </table:table-row>
        <table:table-row table:style-name="ro19">
          <table:table-cell office:value-type="string" table:style-name="ce21">
            <text:p>22.</text:p>
          </table:table-cell>
          <table:table-cell office:value-type="string" table:style-name="ce23">
            <text:p><text:span text:style-name="T4">Mydło toaletowe min 90g</text:span>, białe o przyjemnym zapachu, łagodnie oczyszczając skórę jednocześnie regenerując i zapobiegając nadmiernemu wysuszaniu, produkt przebadany dermatologicznie zawierające: glicerynę ,naturalne środki nawilżające,<text:s/><text:span text:style-name="T4">Typu Luksja</text:span></text:p>
          </table:table-cell>
          <table:table-cell office:value-type="string" table:style-name="ce24">
            <text:p>szt</text:p>
          </table:table-cell>
          <table:table-cell office:value-type="float" office:value="2300" table:style-name="ce25">
            <text:p>230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39]*[.F39]" table:style-name="ce26">
            <text:p>0,00</text:p>
          </table:table-cell>
          <table:table-cell office:value-type="float" office:value="0" table:formula="of:=[.D39]*[.E39]" table:style-name="ce26">
            <text:p>0,00</text:p>
          </table:table-cell>
          <table:table-cell office:value-type="float" office:value="0" table:formula="of:=[.H39]+[.G39]" table:style-name="ce26">
            <text:p>0,00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23.</text:p>
          </table:table-cell>
          <table:table-cell office:value-type="string" table:style-name="ce23">
            <text:p><text:span text:style-name="T4">Środek do mycia i pielęgnacji wszystkich wodoodpornych rodzajów posadzek.</text:span><text:s/>Wyłącznie do zastosowania profesjonalnego, zawierający: ≥5% - &lt; 15% niejonowe związki powierzchniowo czynne, substancje zapachowe; pH-9-10; gęstość względna-0,996-1.006, w opakowaniu jednostk. nie mniej niż 1l.<text:span text:style-name="T4"><text:s/>Typu Ecolab Gloss Xpress</text:span></text:p>
          </table:table-cell>
          <table:table-cell office:value-type="string" table:style-name="ce24">
            <text:p>szt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40]*[.F40]" table:style-name="ce26">
            <text:p>0,00</text:p>
          </table:table-cell>
          <table:table-cell office:value-type="float" office:value="0" table:formula="of:=[.D40]*[.E40]" table:style-name="ce26">
            <text:p>0,00</text:p>
          </table:table-cell>
          <table:table-cell office:value-type="float" office:value="0" table:formula="of:=[.H40]+[.G40]" table:style-name="ce26">
            <text:p>0,00</text:p>
          </table:table-cell>
          <table:table-cell table:number-columns-repeated="16375"/>
        </table:table-row>
        <table:table-row table:style-name="ro21">
          <table:table-cell office:value-type="string" table:style-name="ce21">
            <text:p>24.</text:p>
          </table:table-cell>
          <table:table-cell office:value-type="string" table:style-name="ce23">
            <text:p><text:span text:style-name="T4">Środek myjący, przeznaczony do zmywarek przemysłowych</text:span><text:s/>- zawierający:≥15-30% fosforany,&lt;5% związki wybielające na bazie chloru, pH 13.8 do 14 Stęż.(%w/w):100% gęstość względna 1.33 do 1.47, w opakowaniu jednostk. nie mniej niż 12kg.<text:s/><text:span text:style-name="T4">Linia Lozamet 1</text:span><text:s/></text:p>
          </table:table-cell>
          <table:table-cell office:value-type="string" table:style-name="ce24">
            <text:p>szt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41]*[.F41]" table:style-name="ce26">
            <text:p>0,00</text:p>
          </table:table-cell>
          <table:table-cell office:value-type="float" office:value="0" table:formula="of:=[.D41]*[.E41]" table:style-name="ce26">
            <text:p>0,00</text:p>
          </table:table-cell>
          <table:table-cell office:value-type="float" office:value="0" table:formula="of:=[.H41]+[.G41]" table:style-name="ce26">
            <text:p>0,00</text:p>
          </table:table-cell>
          <table:table-cell table:number-columns-repeated="16375"/>
        </table:table-row>
        <table:table-row table:style-name="ro22">
          <table:table-cell office:value-type="string" table:style-name="ce21">
            <text:p>25.</text:p>
          </table:table-cell>
          <table:table-cell office:value-type="string" table:style-name="ce23">
            <text:p><text:span text:style-name="T4">Środek nabłyszczający do płukania naczyń przeznaczony do zmywarek przemysłowych -</text:span><text:s/>zawierający:≥5-&lt;15% niejonowe środki powierzchniowo czynne, &lt;5% anionowe środki powierzchniowo czynne,pH 2 do 2,9 Stęż.(%w/w):100%, gęstość względna 1.018 do 1.028,zawiera substancje konserwujące (Glutaral), w opakowaniu jednostk. nie mniej niż 10kg<text:span text:style-name="T4">. Linia Lozamet 2</text:span></text:p>
          </table:table-cell>
          <table:table-cell office:value-type="string" table:style-name="ce24">
            <text:p>szt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42]*[.F42]" table:style-name="ce26">
            <text:p>0,00</text:p>
          </table:table-cell>
          <table:table-cell office:value-type="float" office:value="0" table:formula="of:=[.D42]*[.E42]" table:style-name="ce26">
            <text:p>0,00</text:p>
          </table:table-cell>
          <table:table-cell office:value-type="float" office:value="0" table:formula="of:=[.H42]+[.G42]" table:style-name="ce26">
            <text:p>0,00</text:p>
          </table:table-cell>
          <table:table-cell table:number-columns-repeated="16375"/>
        </table:table-row>
        <table:table-row table:style-name="ro23">
          <table:table-cell office:value-type="string" table:style-name="ce21">
            <text:p>26.</text:p>
          </table:table-cell>
          <table:table-cell office:value-type="string" table:style-name="ce23">
            <text:p><text:span text:style-name="T4">Preparat dezynfekujący i piorący do bielizny szpitalnej.</text:span><text:span text:style-name="T4"/></text:p>
            <text:p>Przeznaczony do chemiczno termicznej dezynfekcji bielizny szpitalnej-operacyjnej w procesie prania wyrobów włókienniczych. Skutecznie wybiela i usuwa plamy. Do zastosowania w profesjonalnych pralniach.</text:p>
            <text:p>Skład: 15-&lt;30%- związki wybielające na bazie tlenu, zeolity; 5-&lt;15%- niejonowe środki powierzchniowo czynne; &lt;5%- anionowe środki powierzchniowo czynne, fosfoniany; oraz wybielacze optyczne, enzymy oraz kompozycja zapachowa, substancje wspomagające proces prania.<text:s/><text:span text:style-name="T4">Clowin II Septon</text:span><text:s/><text:span text:style-name="T4"/></text:p>
            <text:p>pH 1% roztworu w wodzie:10.3-10.8; gęstość względna: 0,7-0,8 g/cm<text:span text:style-name="T5">3<text:s/></text:span></text:p>
          </table:table-cell>
          <table:table-cell office:value-type="string" table:style-name="ce24">
            <text:p>kg</text:p>
          </table:table-cell>
          <table:table-cell office:value-type="float" office:value="1000" table:style-name="ce25">
            <text:p>1000</text:p>
          </table:table-cell>
          <table:table-cell office:value-type="float" office:value="0" table:style-name="ce26">
            <text:p>0,00</text:p>
          </table:table-cell>
          <table:table-cell office:value-type="percentage" office:value="0.08" table:style-name="ce27">
            <text:p>8,00%</text:p>
          </table:table-cell>
          <table:table-cell office:value-type="float" office:value="0" table:formula="of:=[.H43]*[.F43]" table:style-name="ce26">
            <text:p>0,00</text:p>
          </table:table-cell>
          <table:table-cell office:value-type="float" office:value="0" table:formula="of:=[.D43]*[.E43]" table:style-name="ce26">
            <text:p>0,00</text:p>
          </table:table-cell>
          <table:table-cell office:value-type="float" office:value="0" table:formula="of:=[.H43]+[.G43]" table:style-name="ce26">
            <text:p>0,00</text:p>
          </table:table-cell>
          <table:table-cell table:number-columns-repeated="16375"/>
        </table:table-row>
        <table:table-row table:style-name="ro24">
          <table:table-cell office:value-type="string" table:style-name="ce21">
            <text:p>27.</text:p>
          </table:table-cell>
          <table:table-cell office:value-type="string" table:style-name="ce23">
            <text:p><text:span text:style-name="T4">Sól niejodowana w pastylkach -</text:span><text:s/>zapobiegająca osadzaniu kamienia w zmywarce i na naczyniach, zmiękcza wodę i chroni naczynia przed zaciekami a 25 kg</text:p>
          </table:table-cell>
          <table:table-cell office:value-type="string" table:style-name="ce24">
            <text:p>szt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44]*[.F44]" table:style-name="ce26">
            <text:p>0,00</text:p>
          </table:table-cell>
          <table:table-cell office:value-type="float" office:value="0" table:formula="of:=[.D44]*[.E44]" table:style-name="ce26">
            <text:p>0,00</text:p>
          </table:table-cell>
          <table:table-cell office:value-type="float" office:value="0" table:formula="of:=[.H44]+[.G44]" table:style-name="ce26">
            <text:p>0,00</text:p>
          </table:table-cell>
          <table:table-cell table:number-columns-repeated="16375"/>
        </table:table-row>
        <table:table-row table:style-name="ro25">
          <table:table-cell office:value-type="string" table:style-name="ce21">
            <text:p>28.</text:p>
          </table:table-cell>
          <table:table-cell office:value-type="string" table:style-name="ce23">
            <text:p><text:span text:style-name="T4">Papier toaletowy</text:span><text:s/>- w rolce standard, gramatura 38g/m<text:span text:style-name="T5">2</text:span>, w rolkach 1-warstwowy, listkowany, szer. rolki 9.0-9,5cm, dł. papieru w rolce min. 40 mb.</text:p>
          </table:table-cell>
          <table:table-cell office:value-type="string" table:style-name="ce24">
            <text:p>rolki</text:p>
          </table:table-cell>
          <table:table-cell office:value-type="float" office:value="5000" table:style-name="ce25">
            <text:p>500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45]*[.F45]" table:style-name="ce26">
            <text:p>0,00</text:p>
          </table:table-cell>
          <table:table-cell office:value-type="float" office:value="0" table:formula="of:=[.D45]*[.E45]" table:style-name="ce26">
            <text:p>0,00</text:p>
          </table:table-cell>
          <table:table-cell office:value-type="float" office:value="0" table:formula="of:=[.H45]+[.G45]" table:style-name="ce26">
            <text:p>0,00</text:p>
          </table:table-cell>
          <table:table-cell table:number-columns-repeated="16375"/>
        </table:table-row>
        <table:table-row table:style-name="ro26">
          <table:table-cell office:value-type="string" table:style-name="ce21">
            <text:p>29.</text:p>
          </table:table-cell>
          <table:table-cell office:value-type="string" table:style-name="ce23">
            <text:p><text:span text:style-name="T4">Papier toaletowy -</text:span><text:s/>w rolce standard, gramatura 2x18 g/m<text:span text:style-name="T5">2</text:span>, dwuwarstwowy, długość papieru w rolce min. 17,50m, a 12 szt.</text:p>
          </table:table-cell>
          <table:table-cell office:value-type="string" table:style-name="ce24">
            <text:p>rolki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46]*[.F46]" table:style-name="ce26">
            <text:p>0,00</text:p>
          </table:table-cell>
          <table:table-cell office:value-type="float" office:value="0" table:formula="of:=[.D46]*[.E46]" table:style-name="ce26">
            <text:p>0,00</text:p>
          </table:table-cell>
          <table:table-cell office:value-type="float" office:value="0" table:formula="of:=[.H46]+[.G46]" table:style-name="ce26">
            <text:p>0,00</text:p>
          </table:table-cell>
          <table:table-cell table:number-columns-repeated="16375"/>
        </table:table-row>
        <table:table-row table:style-name="ro27">
          <table:table-cell office:value-type="string" table:style-name="ce21">
            <text:p>30.</text:p>
          </table:table-cell>
          <table:table-cell office:value-type="string" table:style-name="ce23">
            <text:p><text:span text:style-name="T4">Chusteczki higieniczne -<text:s/></text:span>a 10 paczek</text:p>
          </table:table-cell>
          <table:table-cell office:value-type="string" table:style-name="ce24">
            <text:p>op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47]*[.F47]" table:style-name="ce26">
            <text:p>0,00</text:p>
          </table:table-cell>
          <table:table-cell office:value-type="float" office:value="0" table:formula="of:=[.D47]*[.E47]" table:style-name="ce26">
            <text:p>0,00</text:p>
          </table:table-cell>
          <table:table-cell office:value-type="float" office:value="0" table:formula="of:=[.H47]+[.G47]" table:style-name="ce26">
            <text:p>0,00</text:p>
          </table:table-cell>
          <table:table-cell table:number-columns-repeated="16375"/>
        </table:table-row>
        <table:table-row table:style-name="ro28">
          <table:table-cell office:value-type="string" table:style-name="ce21">
            <text:p>31.</text:p>
          </table:table-cell>
          <table:table-cell office:value-type="string" table:style-name="ce23">
            <text:p><text:span text:style-name="T4">Serwetki gastronomiczne -</text:span><text:s/>biała gładka a 500 szt</text:p>
          </table:table-cell>
          <table:table-cell office:value-type="string" table:style-name="ce24">
            <text:p>op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48]*[.F48]" table:style-name="ce26">
            <text:p>0,00</text:p>
          </table:table-cell>
          <table:table-cell office:value-type="float" office:value="0" table:formula="of:=[.D48]*[.E48]" table:style-name="ce26">
            <text:p>0,00</text:p>
          </table:table-cell>
          <table:table-cell office:value-type="float" office:value="0" table:formula="of:=[.H48]+[.G48]" table:style-name="ce26">
            <text:p>0,00</text:p>
          </table:table-cell>
          <table:table-cell table:number-columns-repeated="16375"/>
        </table:table-row>
        <table:table-row table:style-name="ro18">
          <table:table-cell office:value-type="string" table:style-name="ce21">
            <text:p>32.</text:p>
          </table:table-cell>
          <table:table-cell office:value-type="string" table:style-name="ce23">
            <text:p><text:span text:style-name="T4">Ręcznik papierowy -<text:s/></text:span>dwuwarstwowy, biały, celulozowy 100%<text:span text:style-name="T4"><text:s/>-<text:s/></text:span>śr. zew. rolki - 140mm; szer. rolki -190mm; tuleja wew. 60mm; dł. listka do 20cm; gramatura 2x20g/m<text:span text:style-name="T5">2<text:s/></text:span>; dł. rolki ok.50mb; waga rolki nie mniej niż 350g.</text:p>
          </table:table-cell>
          <table:table-cell office:value-type="string" table:style-name="ce24">
            <text:p>rolki</text:p>
          </table:table-cell>
          <table:table-cell office:value-type="float" office:value="1000" table:style-name="ce25">
            <text:p>100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49]*[.F49]" table:style-name="ce26">
            <text:p>0,00</text:p>
          </table:table-cell>
          <table:table-cell office:value-type="float" office:value="0" table:formula="of:=[.D49]*[.E49]" table:style-name="ce26">
            <text:p>0,00</text:p>
          </table:table-cell>
          <table:table-cell office:value-type="float" office:value="0" table:formula="of:=[.H49]+[.G49]" table:style-name="ce26">
            <text:p>0,00</text:p>
          </table:table-cell>
          <table:table-cell table:number-columns-repeated="16375"/>
        </table:table-row>
        <table:table-row table:style-name="ro29">
          <table:table-cell office:value-type="string" table:style-name="ce21">
            <text:p>33.</text:p>
          </table:table-cell>
          <table:table-cell office:value-type="string" table:style-name="ce23">
            <text:p><text:span text:style-name="T4">Ręcznik papierowy kuchenny, dwuwarstwowy biały-</text:span>gramatura 22,5g/m<text:span text:style-name="T7">2 +- 0,5</text:span>,szer.listka 22,6cm<text:span text:style-name="T7"><text:s/>+-</text:span><text:span text:style-name="T5"><text:s/></text:span><text:span text:style-name="T7">0,1</text:span>;dług. listka 23,0cm<text:span text:style-name="T7"><text:s/>+- 0,4</text:span><text:span text:style-name="T5">;<text:s/></text:span>ilość listków w rolce 45, w opakowaniu jednostk. a 4 szt.<text:s/></text:p>
          </table:table-cell>
          <table:table-cell office:value-type="string" table:style-name="ce24">
            <text:p>op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50]*[.F50]" table:style-name="ce26">
            <text:p>0,00</text:p>
          </table:table-cell>
          <table:table-cell office:value-type="float" office:value="0" table:formula="of:=[.D50]*[.E50]" table:style-name="ce26">
            <text:p>0,00</text:p>
          </table:table-cell>
          <table:table-cell office:value-type="float" office:value="0" table:formula="of:=[.H50]+[.G50]" table:style-name="ce26">
            <text:p>0,00</text:p>
          </table:table-cell>
          <table:table-cell table:number-columns-repeated="16375"/>
        </table:table-row>
        <table:table-row table:style-name="ro30">
          <table:table-cell office:value-type="string" table:style-name="ce21">
            <text:p>34.</text:p>
          </table:table-cell>
          <table:table-cell office:value-type="string" table:style-name="ce28">
            <text:p>Pumeks</text:p>
          </table:table-cell>
          <table:table-cell office:value-type="string" table:style-name="ce24">
            <text:p>szt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51]*[.F51]" table:style-name="ce26">
            <text:p>0,00</text:p>
          </table:table-cell>
          <table:table-cell office:value-type="float" office:value="0" table:formula="of:=[.D51]*[.E51]" table:style-name="ce26">
            <text:p>0,00</text:p>
          </table:table-cell>
          <table:table-cell office:value-type="float" office:value="0" table:formula="of:=[.H51]+[.G51]" table:style-name="ce26">
            <text:p>0,00</text:p>
          </table:table-cell>
          <table:table-cell table:number-columns-repeated="16375"/>
        </table:table-row>
        <table:table-row table:style-name="ro31">
          <table:table-cell office:value-type="string" table:style-name="ce21">
            <text:p>35.</text:p>
          </table:table-cell>
          <table:table-cell office:value-type="string" table:style-name="ce23">
            <text:p><text:span text:style-name="T4">Środek myjący do urządzeń sanitarnych-<text:s/></text:span>czyści i usuwa osady wapienne i resztki mydła, nie uszkadza powierzchni, pozostawia świeży i długotrwały zapach. Wł: pH 0,5(100%), gęstość względna 1.057 do 1.068 g/cm<text:s/><text:span text:style-name="T5">3<text:s/></text:span>(20<text:s/><text:span text:style-name="T5">0<text:s/></text:span>C).W opakowaniu jedn. o poj. nie mniej niż 5l.<text:span text:style-name="T4"><text:s/>Maxx Into 2</text:span><text:s/>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52]*[.F52]" table:style-name="ce26">
            <text:p>0,00</text:p>
          </table:table-cell>
          <table:table-cell office:value-type="float" office:value="0" table:formula="of:=[.D52]*[.E52]" table:style-name="ce26">
            <text:p>0,00</text:p>
          </table:table-cell>
          <table:table-cell office:value-type="float" office:value="0" table:formula="of:=[.H52]+[.G52]" table:style-name="ce26">
            <text:p>0,00</text:p>
          </table:table-cell>
          <table:table-cell table:number-columns-repeated="16375"/>
        </table:table-row>
        <table:table-row table:style-name="ro32">
          <table:table-cell office:value-type="string" table:style-name="ce21">
            <text:p>36.</text:p>
          </table:table-cell>
          <table:table-cell office:value-type="string" table:style-name="ce23">
            <text:p><text:span text:style-name="T4">Płyn do czyszczenia i dezynfekcji łazienki</text:span>-Przeznaczony jest do mycia glazury, terakoty, szkła, plastiku (kabin prysznicowych), jak również powierzchni z chromu,stali nierdzewnej (zlewozmywaki) blatów, okapów, umywalek, wanien i innych. Zabija bakterie i grzyby, usuwa osady i kamień.Wł: pH-1-3;Gęstość względnaokoło 1,0 g/cm3.Poj.0,5l w spray.<text:span text:style-name="T4"><text:s/>Tytan</text:span><text:s/>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0,00</text:p>
          </table:table-cell>
          <table:table-cell office:value-type="percentage" office:value="0.08" table:style-name="ce27">
            <text:p>8,00%</text:p>
          </table:table-cell>
          <table:table-cell office:value-type="float" office:value="0" table:formula="of:=[.H53]*[.F53]" table:style-name="ce26">
            <text:p>0,00</text:p>
          </table:table-cell>
          <table:table-cell office:value-type="float" office:value="0" table:formula="of:=[.D53]*[.E53]" table:style-name="ce26">
            <text:p>0,00</text:p>
          </table:table-cell>
          <table:table-cell office:value-type="float" office:value="0" table:formula="of:=[.H53]+[.G53]" table:style-name="ce26">
            <text:p>0,00</text:p>
          </table:table-cell>
          <table:table-cell table:number-columns-repeated="16375"/>
        </table:table-row>
        <table:table-row table:style-name="ro32">
          <table:table-cell office:value-type="string" table:style-name="ce21">
            <text:p>37.</text:p>
          </table:table-cell>
          <table:table-cell office:value-type="string" table:style-name="ce23">
            <text:p><text:span text:style-name="T4">Środek do codziennego mycia i konserwacji posadzek zmywalnych -<text:s/></text:span>pozostawia cienką powłokę odporną na zabrudzenia ,świeży i długotrwały zapach, nie zawiera wosków ani mydła</text:p>
            <text:p>pH 7.3 do 8.3 (100%); gęstość względna 0.997 do 1.003g/cm<text:span text:style-name="T5">3</text:span><text:s/>(20<text:span text:style-name="T5">0<text:s/></text:span>C). W opakowaniu jedn. o poj. nie mniej niż 5l.<text:s/><text:span text:style-name="T4">Maxx</text:span><text:s/><text:span text:style-name="T4">Indur 2</text:span><text:s/>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54]*[.F54]" table:style-name="ce26">
            <text:p>0,00</text:p>
          </table:table-cell>
          <table:table-cell office:value-type="float" office:value="0" table:formula="of:=[.D54]*[.E54]" table:style-name="ce26">
            <text:p>0,00</text:p>
          </table:table-cell>
          <table:table-cell office:value-type="float" office:value="0" table:formula="of:=[.H54]+[.G54]" table:style-name="ce26">
            <text:p>0,00</text:p>
          </table:table-cell>
          <table:table-cell table:number-columns-repeated="16375"/>
        </table:table-row>
        <table:table-row table:style-name="ro33">
          <table:table-cell office:value-type="string" table:style-name="ce21">
            <text:p>38.</text:p>
          </table:table-cell>
          <table:table-cell office:value-type="string" table:style-name="ce29">
            <text:p><text:span text:style-name="T4">Środek czyszczący w płynie</text:span>, przeznaczony do skutecznego usuwania osadów z kamienia, rdzy, mydła i innych zabrudzeń mineralnych z powierzchni sanitarnych. Produkt powinien zapewniać wysoką efektywność czyszczenia oraz pozostawiać powierzchnie czyste i błyszczące bez smug. <text:s text:c="2"/>• postać: płyn gotowy do użycia w atomizerze,</text:p>
            <text:p><text:s text:c="4"/>• barwa: różowa lub zbliżona,</text:p>
            <text:p><text:s text:c="4"/>• zapach: świeży, lekko kwasowy,</text:p>
            <text:p><text:s text:c="4"/>• pH: w zakresie 1–3 (produkt o działaniu kwaśnym),</text:p>
            <text:p><text:s text:c="4"/>• przeznaczenie: do czyszczenia armatury łazienkowej, kabin prysznicowych, umywalek, wanien, toalet, płytek ceramicznych, powierzchni chromowanych i ze stali nierdzewnej,</text:p>
            <text:p><text:s text:c="2"/>(atomizerem) o pojemności ok. 750 ml,</text:p>
            <text:p><text:s text:c="4"/>• termin przydatności do użycia: minimum 12 miesięcy od daty dostawy.<text:s/><text:span text:style-name="T4">Cilit</text:span><text:s/></text:p>
          </table:table-cell>
          <table:table-cell office:value-type="string" table:style-name="ce24">
            <text:p>szt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55]*[.F55]" table:style-name="ce26">
            <text:p>0,00</text:p>
          </table:table-cell>
          <table:table-cell office:value-type="float" office:value="0" table:formula="of:=[.D55]*[.E55]" table:style-name="ce26">
            <text:p>0,00</text:p>
          </table:table-cell>
          <table:table-cell office:value-type="float" office:value="0" table:formula="of:=[.H55]+[.G55]" table:style-name="ce26">
            <text:p>0,00</text:p>
          </table:table-cell>
          <table:table-cell table:number-columns-repeated="16375"/>
        </table:table-row>
        <table:table-row table:style-name="ro34">
          <table:table-cell office:value-type="string" table:style-name="ce21">
            <text:p>39.</text:p>
          </table:table-cell>
          <table:table-cell office:value-type="string" table:style-name="ce29">
            <text:p>Środek czyszczący w formie płynu, przeznaczony do usuwania tłuszczu, brudu i trudnych zabrudzeń z różnego rodzaju powierzchni. Preparat powinien charakteryzować się wysoką skutecznością działania, uniwersalnym zastosowaniem oraz bezpieczeństwem dla czyszczonych materiałów.<text:s/><text:span text:style-name="T4">Meglio</text:span><text:s text:c="12"/>• postać: płyn gotowy do użycia lub koncentrat rozcieńczalny wodą,</text:p>
            <text:p><text:s text:c="4"/>• barwa: żółta lub zbliżona, zapach cytrusowy lub inny świeży,</text:p>
            <text:p><text:s text:c="4"/>• pH: w zakresie 10–13 (produkt o działaniu zasadowym),</text:p>
            <text:p><text:s text:c="4"/>• przeznaczenie: do czyszczenia powierzchni kuchennych, urządzeń AGD, okapów, piekarników, płytek, blatów, narzędzi, elementów metalowych i plastikowych,</text:p>
            <text:p><text:s text:c="4"/>• skutecznie usuwa: tłuszcz, sadzę, olej, przypalenia, osady kuchenne i warsztatowe,</text:p>
            <text:p><text:s text:c="4"/>• nie powoduje uszkodzeń powierzchni lakierowanych, ceramicznych, stalowych ani tworzyw sztucznych,</text:p>
            <text:p><text:s text:c="4"/>• opakowanie: butelka z atomizerem o pojemności ok. 750 ml lub inne opakowanie użytkowe,</text:p>
          </table:table-cell>
          <table:table-cell office:value-type="string" table:style-name="ce24">
            <text:p>szt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56]*[.F56]" table:style-name="ce26">
            <text:p>0,00</text:p>
          </table:table-cell>
          <table:table-cell office:value-type="float" office:value="0" table:formula="of:=[.D56]*[.E56]" table:style-name="ce26">
            <text:p>0,00</text:p>
          </table:table-cell>
          <table:table-cell office:value-type="float" office:value="0" table:formula="of:=[.H56]+[.G56]" table:style-name="ce26">
            <text:p>0,00</text:p>
          </table:table-cell>
          <table:table-cell table:number-columns-repeated="16375"/>
        </table:table-row>
        <table:table-row table:style-name="ro35">
          <table:table-cell office:value-type="string" table:style-name="ce21">
            <text:p>40.</text:p>
          </table:table-cell>
          <table:table-cell office:value-type="string" table:style-name="ce29">
            <text:p><text:span text:style-name="T4">Preparat do codziennego mycia powierzchni zmywalnych</text:span>. Uniwersalny preparat czyszczący w płynie, przeznaczony do codziennego mycia i pielęgnacji wszelkich powierzchni zmywalnych w pomieszczeniach biurowych, administracyjnych, edukacyjnych, medycznych oraz innych obiektach użyteczności publicznej. Produkt skutecznie usuwa zabrudzenia, nie pozostawia smug i nadaje powierzchniom przyjemny zapach.<text:s/><text:span text:style-name="T4">Mediclean</text:span><text:s/>. <text:s text:c="4"/>• postać: płynny koncentrat lub roztwór gotowy do użycia,</text:p>
            <text:p><text:s text:c="4"/>• barwa: żółta lub zbliżona,</text:p>
            <text:p><text:s text:c="4"/>• zapach: świeży, przyjemny, długotrwały,</text:p>
            <text:p><text:s text:c="4"/>• pH: w zakresie 6–9 (produkt o odczynie obojętnym lub lekko zasadowym),</text:p>
            <text:p><text:s text:c="4"/>• przeznaczenie: do mycia powierzchni takich jak meble, drzwi, okna, ściany, parapety, płytki ceramiczne, podłogi, tworzywa sztuczne, laminaty, szkło i metal,</text:p>
            <text:p><text:s text:c="4"/>• nie powoduje zarysowań, matowienia ani odbarwień czyszczonych powierzchni,</text:p>
            <text:p><text:s text:c="4"/>• nie wymaga spłukiwania przy zalecanym rozcieńczeniu,</text:p>
            <text:p><text:s text:c="4"/>• nie pozostawia smug,</text:p>
            <text:p><text:s text:c="4"/>• może być stosowany do czyszczenia ręcznego lub maszynowego,</text:p>
            <text:p><text:s text:c="4"/>• opakowanie: butelka lub kanister o pojemności od 1 do 5 litrów,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0,00</text:p>
          </table:table-cell>
          <table:table-cell office:value-type="percentage" office:value="0.23" table:style-name="ce27">
            <text:p>23,00%</text:p>
          </table:table-cell>
          <table:table-cell office:value-type="float" office:value="0" table:formula="of:=[.H57]*[.F57]" table:style-name="ce26">
            <text:p>0,00</text:p>
          </table:table-cell>
          <table:table-cell office:value-type="float" office:value="0" table:formula="of:=[.D57]*[.E57]" table:style-name="ce26">
            <text:p>0,00</text:p>
          </table:table-cell>
          <table:table-cell office:value-type="float" office:value="0" table:formula="of:=[.H57]+[.G57]" table:style-name="ce26">
            <text:p>0,00</text:p>
          </table:table-cell>
          <table:table-cell table:number-columns-repeated="16375"/>
        </table:table-row>
        <table:table-row table:style-name="ro36">
          <table:table-cell table:style-name="ce30"/>
          <table:table-cell office:value-type="string" table:number-columns-spanned="3" table:number-rows-spanned="1" table:style-name="ce39">
            <text:p><text:s text:c="33"/></text:p>
          </table:table-cell>
          <table:covered-table-cell table:number-columns-repeated="2"/>
          <table:table-cell office:value-type="string" table:number-columns-spanned="2" table:number-rows-spanned="1" table:style-name="ce40">
            <text:p>Razem wartość:</text:p>
          </table:table-cell>
          <table:covered-table-cell/>
          <table:table-cell office:value-type="float" office:value="0" table:formula="of:=SUM([.G18:.G57])" table:style-name="ce31">
            <text:p>0,00</text:p>
          </table:table-cell>
          <table:table-cell office:value-type="float" office:value="0" table:formula="of:=SUM([.H18:.H57])" table:style-name="ce31">
            <text:p>0,00</text:p>
          </table:table-cell>
          <table:table-cell office:value-type="float" office:value="0" table:formula="of:=SUM([.I18:.I57])" table:style-name="ce31">
            <text:p>0,00</text:p>
          </table:table-cell>
          <table:table-cell table:number-columns-repeated="16375"/>
        </table:table-row>
        <table:table-row table:style-name="ro37">
          <table:table-cell table:style-name="ce32"/>
          <table:table-cell table:number-columns-spanned="8" table:number-rows-spanned="1" table:style-name="ce38"/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3" table:number-rows-spanned="1" table:style-name="ce41">
            <text:p>Razem wszystkie koszty związane z realizacją zamówienia:</text:p>
          </table:table-cell>
          <table:covered-table-cell table:number-columns-repeated="2"/>
          <table:table-cell table:style-name="ce4"/>
          <table:table-cell table:style-name="ce3"/>
          <table:table-cell table:style-name="ce4"/>
          <table:table-cell table:style-name="ce1"/>
          <table:table-cell table:style-name="ce33"/>
          <table:table-cell table:number-columns-repeated="16375"/>
        </table:table-row>
        <table:table-row table:style-name="ro1">
          <table:table-cell table:style-name="ce1"/>
          <table:table-cell table:style-name="ce33"/>
          <table:table-cell table:number-columns-repeated="3" table:style-name="ce4"/>
          <table:table-cell table:style-name="ce3"/>
          <table:table-cell table:style-name="ce4"/>
          <table:table-cell table:style-name="ce1"/>
          <table:table-cell table:style-name="ce33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6" table:number-rows-spanned="1" table:style-name="ce41">
            <text:p>Netto: …................. <text:s/>zł <text:s/>(słownie: …..........................................................................................................)</text:p>
          </table:table-cell>
          <table:covered-table-cell table:number-columns-repeated="5"/>
          <table:table-cell table:style-name="ce1"/>
          <table:table-cell table:style-name="ce33"/>
          <table:table-cell table:number-columns-repeated="16375"/>
        </table:table-row>
        <table:table-row table:style-name="ro1">
          <table:table-cell table:style-name="ce1"/>
          <table:table-cell table:style-name="ce33"/>
          <table:table-cell table:number-columns-repeated="3" table:style-name="ce4"/>
          <table:table-cell table:style-name="ce3"/>
          <table:table-cell table:style-name="ce4"/>
          <table:table-cell table:style-name="ce1"/>
          <table:table-cell table:style-name="ce33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6" table:number-rows-spanned="1" table:style-name="ce41">
            <text:p>Brutto: ….................... zł (słownie: …........................................................................................................)</text:p>
          </table:table-cell>
          <table:covered-table-cell table:number-columns-repeated="5"/>
          <table:table-cell table:style-name="ce1"/>
          <table:table-cell table:style-name="ce33"/>
          <table:table-cell table:number-columns-repeated="16375"/>
        </table:table-row>
        <table:table-row table:style-name="ro1">
          <table:table-cell table:style-name="ce1"/>
          <table:table-cell table:style-name="ce33"/>
          <table:table-cell table:number-columns-repeated="3" table:style-name="ce4"/>
          <table:table-cell table:style-name="ce3"/>
          <table:table-cell table:style-name="ce4"/>
          <table:table-cell table:style-name="ce1"/>
          <table:table-cell table:style-name="ce33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6" table:number-rows-spanned="1" table:style-name="ce41">
            <text:p>VAT: <text:s/>….................... zł (słownie: …..........................................................................................................)</text:p>
          </table:table-cell>
          <table:covered-table-cell table:number-columns-repeated="5"/>
          <table:table-cell table:style-name="ce1"/>
          <table:table-cell table:style-name="ce33"/>
          <table:table-cell table:number-columns-repeated="16375"/>
        </table:table-row>
        <table:table-row table:style-name="ro1">
          <table:table-cell table:style-name="ce1"/>
          <table:table-cell table:style-name="ce33"/>
          <table:table-cell table:number-columns-repeated="3" table:style-name="ce4"/>
          <table:table-cell table:style-name="ce34"/>
          <table:table-cell table:style-name="ce4"/>
          <table:table-cell table:style-name="ce1"/>
          <table:table-cell table:style-name="ce33"/>
          <table:table-cell table:number-columns-repeated="16375"/>
        </table:table-row>
        <table:table-row table:style-name="ro38">
          <table:table-cell table:style-name="ce1"/>
          <table:table-cell office:value-type="string" table:number-columns-spanned="2" table:number-rows-spanned="1" table:style-name="ce42">
            <text:p>Powyższe kwoty należy wprowadzić do oferty.</text:p>
          </table:table-cell>
          <table:covered-table-cell/>
          <table:table-cell table:number-columns-repeated="5" table:style-name="ce1"/>
          <table:table-cell table:style-name="ce3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8">
            <text:p>Miejscowość …............................................................. dnia …................................... 2026 r.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6" table:style-name="ro1">
          <table:table-cell table:style-name="ce36"/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11" svg:font-family="Arial11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iotrZaluski</meta:initial-creator>
    <dc:creator>Piotr Załuski</dc:creator>
    <meta:creation-date>2024-10-10T12:31:14Z</meta:creation-date>
    <dc:date>2026-03-16T11:16:26Z</dc:date>
    <meta:print-date>2026-02-09T06:53:35Z</meta:print-date>
    <meta:editing-cycles>5</meta:editing-cycles>
    <meta:editing-duration>PT611S</meta:editing-duration>
  </office:meta>
</office:document-meta>
</file>